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fo:font-size="10pt" style:font-size-asian="10pt" style:font-size-complex="16pt"/>
    </style:style>
    <style:style style:name="P2" style:parent-style-name="內文" style:family="paragraph">
      <style:text-properties fo:font-weight="bold" style:font-weight-asian="bold"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fo:font-weight="bold" style:font-weight-asian="bold" fo:font-size="16pt" style:font-size-asian="16pt" style:font-size-complex="16pt"/>
    </style:style>
    <style:style style:name="TableColumn6" style:family="table-column">
      <style:table-column-properties style:column-width="0.4326in"/>
    </style:style>
    <style:style style:name="TableColumn7" style:family="table-column">
      <style:table-column-properties style:column-width="1.7298in"/>
    </style:style>
    <style:style style:name="TableColumn8" style:family="table-column">
      <style:table-column-properties style:column-width="3.5437in"/>
    </style:style>
    <style:style style:name="Table5" style:family="table">
      <style:table-properties style:width="5.706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style:font-name="Wingdings" style:font-name-asian="Wingdings" style:font-name-complex="Wingding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style:font-name="Wingdings" style:font-name-asian="Wingdings" style:font-name-complex="Wingdings" fo:color="#FF0000"/>
    </style:style>
    <style:style style:name="T57" style:parent-style-name="預設段落字型" style:family="text">
      <style:text-properties style:font-name="新細明體" style:font-name-asian="新細明體" style:font-name-complex="Wingdings" fo:color="#FF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style:font-name="Wingdings" style:font-name-asian="Wingdings" style:font-name-complex="Wingdings" fo:color="#FF0000"/>
    </style:style>
    <style:style style:name="T67" style:parent-style-name="預設段落字型" style:family="text">
      <style:text-properties style:font-name="新細明體" style:font-name-asian="新細明體" style:font-name-complex="Wingdings" fo:color="#FF00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P81" style:parent-style-name="內文" style:list-style-name="LFO1" style:family="paragraph">
      <style:paragraph-properties fo:margin-right="-0.0402in"/>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style>
    <style:style style:name="P86" style:parent-style-name="內文" style:family="paragraph">
      <style:paragraph-properties fo:margin-left="0.25in" fo:margin-right="-0.0402in">
        <style:tab-stops/>
      </style:paragraph-properties>
    </style:style>
    <style:style style:name="P87" style:parent-style-name="內文" style:family="paragraph">
      <style:paragraph-properties fo:margin-left="0.2479in" fo:margin-right="-0.1666in">
        <style:tab-stops/>
      </style:paragraph-properties>
    </style:style>
    <style:style style:name="P88" style:parent-style-name="內文" style:family="paragraph">
      <style:paragraph-properties fo:margin-left="0.2479in" fo:margin-right="-0.1666in">
        <style:tab-stops/>
      </style:paragraph-properties>
    </style:style>
    <style:style style:name="P89" style:parent-style-name="內文" style:family="paragraph">
      <style:paragraph-properties fo:margin-left="0.2479in" fo:margin-right="-0.1666in" fo:text-indent="0.4416in">
        <style:tab-stops/>
      </style:paragraph-properties>
    </style:style>
    <style:style style:name="P90" style:parent-style-name="內文" style:family="paragraph">
      <style:paragraph-properties fo:margin-left="0.2479in" fo:margin-right="-0.1666in" fo:text-indent="0.4416in">
        <style:tab-stops/>
      </style:paragraph-properties>
    </style:style>
    <style:style style:name="P91" style:parent-style-name="內文" style:family="paragraph">
      <style:paragraph-properties fo:margin-left="0.2479in" fo:margin-right="-0.1666in" fo:text-indent="0.4416in">
        <style:tab-stops/>
      </style:paragraph-properties>
    </style:style>
    <style:style style:name="P92" style:parent-style-name="內文" style:family="paragraph">
      <style:paragraph-properties fo:margin-left="0.2479in" fo:margin-right="-0.1666in" fo:text-indent="0.4416in">
        <style:tab-stops/>
      </style:paragraph-properties>
    </style:style>
    <style:style style:name="P93" style:parent-style-name="內文" style:list-style-name="LFO1" style:family="paragraph">
      <style:paragraph-properties fo:margin-right="-0.0402in"/>
    </style:style>
    <style:style style:name="T94"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Update<text:s/>Date:2024/1/22</text:p>
      <text:p text:style-name="P2">Time &amp; Sales Data for Futures</text:p>
      <text:p text:style-name="P3"><text:span text:style-name="T4">(Fields are separated by commas)</text:span></text:p>
      <text:p text:style-name="內文"/>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內文">NO.</text:p>
          </table:table-cell>
          <table:table-cell table:style-name="TableCell11">
            <text:p text:style-name="內文">欄位說明</text:p>
            <text:p text:style-name="內文">Fields</text:p>
          </table:table-cell>
          <table:table-cell table:style-name="TableCell12">
            <text:p text:style-name="內文">型態</text:p>
            <text:p text:style-name="內文">Format or Description</text:p>
          </table:table-cell>
        </table:table-row>
        <table:table-row table:style-name="TableRow13">
          <table:table-cell table:style-name="TableCell14">
            <text:p text:style-name="內文">01</text:p>
          </table:table-cell>
          <table:table-cell table:style-name="TableCell15">
            <text:p text:style-name="內文">成交日期<text:s/></text:p>
            <text:p text:style-name="內文">Date</text:p>
          </table:table-cell>
          <table:table-cell table:style-name="TableCell16">
            <text:p text:style-name="內文">YYYYMMDD</text:p>
          </table:table-cell>
        </table:table-row>
        <table:table-row table:style-name="TableRow17">
          <table:table-cell table:style-name="TableCell18">
            <text:p text:style-name="內文">02</text:p>
          </table:table-cell>
          <table:table-cell table:style-name="TableCell19">
            <text:p text:style-name="內文">商品代號</text:p>
            <text:p text:style-name="內文">Product Code</text:p>
          </table:table-cell>
          <table:table-cell table:style-name="TableCell20">
            <text:p text:style-name="內文"/>
          </table:table-cell>
        </table:table-row>
        <table:table-row table:style-name="TableRow21">
          <table:table-cell table:style-name="TableCell22">
            <text:p text:style-name="內文">03</text:p>
          </table:table-cell>
          <table:table-cell table:style-name="TableCell23">
            <text:p text:style-name="內文">到期月份(週別)<text:span text:style-name="T24">/</text:span><text:span text:style-name="T25">到期日</text:span></text:p>
            <text:p text:style-name="內文">Contract<text:s/>Month(Week)/Date</text:p>
          </table:table-cell>
          <table:table-cell table:style-name="TableCell26">
            <text:p text:style-name="內文">單式單Single order <text:s text:c="2"/><text:span text:style-name="T27"></text:span>YYYYMM</text:p>
            <text:p text:style-name="內文">複式單<text:s/>Spread Order <text:s/><text:span text:style-name="T28"></text:span>YYYYMM/YYYYMM</text:p>
            <text:p text:style-name="內文">週到期<text:s/>Contract Week<text:span text:style-name="T29"></text:span>YYYYMMWn</text:p>
            <text:p text:style-name="內文"><text:span text:style-name="T30">Flexble</text:span><text:span text:style-name="T31"><text:s/></text:span><text:span text:style-name="T32">Futures</text:span><text:span text:style-name="T33"></text:span><text:span text:style-name="T34">YYYYMM</text:span><text:span text:style-name="T35">DD</text:span></text:p>
          </table:table-cell>
        </table:table-row>
        <table:table-row table:style-name="TableRow36">
          <table:table-cell table:style-name="TableCell37">
            <text:p text:style-name="內文">04</text:p>
          </table:table-cell>
          <table:table-cell table:style-name="TableCell38">
            <text:p text:style-name="內文">成交時間</text:p>
            <text:p text:style-name="內文">Time of Trades</text:p>
          </table:table-cell>
          <table:table-cell table:style-name="TableCell39">
            <text:p text:style-name="內文">HHMMSS00</text:p>
          </table:table-cell>
        </table:table-row>
        <table:table-row table:style-name="TableRow40">
          <table:table-cell table:style-name="TableCell41">
            <text:p text:style-name="內文">05</text:p>
          </table:table-cell>
          <table:table-cell table:style-name="TableCell42">
            <text:p text:style-name="內文">成交價格</text:p>
            <text:p text:style-name="內文">Trade Price</text:p>
          </table:table-cell>
          <table:table-cell table:style-name="TableCell43">
            <text:p text:style-name="內文"/>
          </table:table-cell>
        </table:table-row>
        <table:table-row table:style-name="TableRow44">
          <table:table-cell table:style-name="TableCell45">
            <text:p text:style-name="內文">06</text:p>
          </table:table-cell>
          <table:table-cell table:style-name="TableCell46">
            <text:p text:style-name="內文">成交數量(B+S)</text:p>
            <text:p text:style-name="內文">Volume(Buy+Sell)</text:p>
          </table:table-cell>
          <table:table-cell table:style-name="TableCell47">
            <text:p text:style-name="內文"/>
          </table:table-cell>
        </table:table-row>
        <table:table-row table:style-name="TableRow48">
          <table:table-cell table:style-name="TableCell49">
            <text:p text:style-name="內文">07</text:p>
          </table:table-cell>
          <table:table-cell table:style-name="TableCell50">
            <text:p text:style-name="內文">近月價格</text:p>
            <text:p text:style-name="內文">Price for Nearer Delivery Month Contract</text:p>
          </table:table-cell>
          <table:table-cell table:style-name="TableCell51">
            <text:p text:style-name="內文">Single order<text:s/><text:span text:style-name="T52"></text:span><text:s/>-</text:p>
            <text:p text:style-name="內文"><text:span text:style-name="T53">Flexble</text:span><text:span text:style-name="T54"><text:s/></text:span><text:span text:style-name="T55">Futures</text:span><text:span text:style-name="T56"></text:span><text:span text:style-name="T57">-</text:span></text:p>
          </table:table-cell>
        </table:table-row>
        <table:table-row table:style-name="TableRow58">
          <table:table-cell table:style-name="TableCell59">
            <text:p text:style-name="內文">08</text:p>
          </table:table-cell>
          <table:table-cell table:style-name="TableCell60">
            <text:p text:style-name="內文">遠月價格</text:p>
            <text:p text:style-name="內文">Price for Further Delivery Month Contract</text:p>
          </table:table-cell>
          <table:table-cell table:style-name="TableCell61">
            <text:p text:style-name="內文">Single order<text:s/><text:span text:style-name="T62"></text:span><text:s/>-</text:p>
            <text:p text:style-name="內文"><text:span text:style-name="T63">Flexble</text:span><text:span text:style-name="T64"><text:s/></text:span><text:span text:style-name="T65">Futures</text:span><text:span text:style-name="T66"></text:span><text:span text:style-name="T67">-</text:span></text:p>
          </table:table-cell>
        </table:table-row>
        <table:table-row table:style-name="TableRow68">
          <table:table-cell table:style-name="TableCell69">
            <text:p text:style-name="內文">09</text:p>
          </table:table-cell>
          <table:table-cell table:style-name="TableCell70">
            <text:p text:style-name="內文">開盤集合競價</text:p>
            <text:p text:style-name="內文">Opening Call Auction</text:p>
          </table:table-cell>
          <table:table-cell table:style-name="TableCell71">
            <text:p text:style-name="內文">*</text:p>
            <text:p text:style-name="內文"><text:span text:style-name="T72">Not</text:span><text:span text:style-name="T73"><text:s/></text:span><text:span text:style-name="T74">Applicable</text:span><text:span text:style-name="T75"><text:s/></text:span><text:span text:style-name="T76">for</text:span><text:span text:style-name="T77"><text:s/></text:span><text:span text:style-name="T78">Flexble</text:span><text:span text:style-name="T79"><text:s/></text:span><text:span text:style-name="T80">Futures</text:span></text:p>
          </table:table-cell>
        </table:table-row>
      </table:table>
      <text:p text:style-name="內文"/>
      <text:p text:style-name="內文"/>
      <text:list text:style-name="LFO1" text:continue-numbering="true">
        <text:list-item>
          <text:p text:style-name="P81"><text:span text:style-name="T82">Explanation of<text:s/></text:span><text:span text:style-name="T83">Contract</text:span><text:span text:style-name="T84"><text:s/></text:span><text:span text:style-name="T85">Month</text:span></text:p>
        </text:list-item>
      </text:list>
      <text:p text:style-name="P86">This table is compiled utilizing the order-book concept. Transaction details are listed according to where orders are<text:s/>executed. If the order is executed in the single order book (which lists only a single month in the delivery month and delivery year columns), the transaction details are shown in the form of a single order. If the order is executed in the calendar spread<text:s/>order book (in which the delivery month column has two delivery months), transaction details are shown in the form of a calendar spread order, the trading price given is the price spread between two contracts delivered in different months, and additional columns are included for the prices for nearer and further delivery month contracts.<text:line-break/><text:soft-page-break/>Examples. 200711: transaction data for the contract delivered in November 2007<text:s/><text:line-break/><text:s text:c="16"/>in the single order book.<text:line-break/><text:tab/><text:tab/><text:tab/>200711/200712: transaction data for contracts delivered in November<text:s/><text:line-break/><text:s text:c="16"/>2007 and December 2007 separately in the calendar spread<text:s/><text:line-break/><text:s text:c="16"/>order book</text:p>
      <text:p text:style-name="P87"/>
      <text:p text:style-name="P88">* A calendar spread order may be matched in three ways:<text:line-break/><text:s text:c="2"/>a. <text:s/>Matched with another calendar spread order with identical delivery<text:s/>months, <text:s text:c="2"/></text:p>
      <text:p text:style-name="P89">but different trading direction.<text:s/><text:line-break/><text:s text:c="5"/>(These orders are matched in the calendar spread order book.)<text:line-break/><text:s text:c="2"/>b. <text:s/>Matched with two single orders with different delivery months. (These orders<text:s/></text:p>
      <text:p text:style-name="P90">are matched in the single order book.)<text:line-break/><text:s text:c="2"/>c. <text:s/>One contract (leg) is matched with a single order and the other contract (leg)<text:s/></text:p>
      <text:p text:style-name="P91">is matched with a leg of another calendar spread order. (These orders are<text:s/></text:p>
      <text:p text:style-name="P92">matched in the single order book.)<text:line-break/><text:line-break/>* If orders are executed using method (a) above, the transaction details are listed in the calendar spread order book (in which the two executed orders have different delivery months, ex: 200711/200712). If orders are executed using method (b) or (c), the transaction details are listed in the single order book (in which the two executed orders have the identical delivery month, e.g. 200711).<text:line-break/></text:p>
      <text:list text:style-name="LFO1" text:continue-numbering="true">
        <text:list-item>
          <text:p text:style-name="P93"><text:span text:style-name="T94">Explanation of Price for Nearer Delivery Month Contract and Price for Further Delivery Month Contract<text:s/></text:span></text:p>
        </text:list-item>
      </text:list>
      <text:p text:style-name="內文"><text:s/>(1) These two columns are used for trading information on calendar spread orders. Therefore,<text:s/>when single orders are executed, the two columns—price for nearer delivery month contract and price for further delivery month contract — will simply contain a dash (“-”).<text:s/><text:line-break/>(2) When calendar spread orders are executed by means of method (a) above, the prices for nearer and further delivery month contracts are listed in these two columns.<text:line-break/>(3) When orders are executed by means of method (b) or (c) above, the two contracts (legs) are listed separately in the single order book. Therefore, the two columns—price<text:s/>for nearer delivery month contract and price for further delivery month contract — will simply contain a dash (“-”).<text:line-break/></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選擇權委託檔(OSF)格式說明(欄位間以Tab鍵(即"\t")隔開) :</dc:title>
    <dc:subject/>
    <meta:initial-creator>台灣期貨交易所</meta:initial-creator>
    <dc:creator>資訊作業部-高立竹</dc:creator>
    <meta:creation-date>2021-04-08T08:36:00Z</meta:creation-date>
    <dc:date>2024-03-06T07:55:00Z</dc:date>
    <meta:template xlink:href="Normal" xlink:type="simple"/>
    <meta:editing-cycles>13</meta:editing-cycles>
    <meta:editing-duration>PT4620S</meta:editing-duration>
    <meta:document-statistic meta:page-count="2" meta:paragraph-count="6" meta:word-count="519" meta:character-count="3477" meta:row-count="24" meta:non-whitespace-character-count="2964"/>
  </office:meta>
</office:document-meta>
</file>