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股票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>S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</table:table-cell>
          <table:table-cell table:style-name="TableCell24">
            <text:p text:style-name="內文">單式單<text:span text:style-name="T25"></text:span>YYYYMM</text:p>
            <text:p text:style-name="內文">複式單<text:span text:style-name="T26"></text:span>YYYYMM/YYYYMM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成交時間</text:p>
          </table:table-cell>
          <table:table-cell table:style-name="TableCell30">
            <text:p text:style-name="內文">HHMMSSss</text:p>
            <text:p text:style-name="內文">HH<text:span text:style-name="T31"></text:span>時</text:p>
            <text:p text:style-name="內文">MM<text:span text:style-name="T32"></text:span>分</text:p>
            <text:p text:style-name="內文">SS<text:span text:style-name="T33"></text:span>秒</text:p>
            <text:p text:style-name="內文">ss<text:span text:style-name="T34"></text:span>百分秒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成交價格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內文">成交數量(B+S)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07</text:p>
          </table:table-cell>
          <table:table-cell table:style-name="TableCell45">
            <text:p text:style-name="內文">近月價格</text:p>
          </table:table-cell>
          <table:table-cell table:style-name="TableCell46">
            <text:p text:style-name="內文">單式單<text:span text:style-name="T47"></text:span><text:s/>-</text:p>
          </table:table-cell>
        </table:table-row>
        <table:table-row table:style-name="TableRow48">
          <table:table-cell table:style-name="TableCell49">
            <text:p text:style-name="內文">08</text:p>
          </table:table-cell>
          <table:table-cell table:style-name="TableCell50">
            <text:p text:style-name="內文">遠月價格</text:p>
          </table:table-cell>
          <table:table-cell table:style-name="TableCell51">
            <text:p text:style-name="內文">單式單<text:span text:style-name="T52"></text:span><text:s/>-</text:p>
          </table:table-cell>
        </table:table-row>
        <table:table-row table:style-name="TableRow53">
          <table:table-cell table:style-name="TableCell54">
            <text:p text:style-name="內文">09</text:p>
          </table:table-cell>
          <table:table-cell table:style-name="TableCell55">
            <text:p text:style-name="內文">開盤集合競價</text:p>
          </table:table-cell>
          <table:table-cell table:style-name="TableCell56">
            <text:p text:style-name="內文">*</text:p>
          </table:table-cell>
        </table:table-row>
      </table:table>
      <text:p text:style-name="內文"/>
      <text:p text:style-name="P57">到期月份(週別)、近月價格、遠月價格等欄位之內容說明請參閱「期貨成交簡檔」格式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38:00Z</meta:creation-date>
    <dc:date>2024-03-06T07:18:00Z</dc:date>
    <meta:template xlink:href="Normal" xlink:type="simple"/>
    <meta:editing-cycles>4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