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break="normal" fo:text-align="end"/>
      <style:text-properties style:font-name-asian="標楷體" fo:font-weight="bold" style:font-weight-asian="bold"/>
    </style:style>
    <style:style style:name="P2" style:parent-style-name="清單段落" style:list-style-name="LFO1" style:family="paragraph">
      <style:text-properties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4" style:parent-style-name="清單段落" style:family="paragraph">
      <style:paragraph-properties fo:margin-left="0.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5" style:parent-style-name="清單段落" style:family="paragraph">
      <style:paragraph-properties fo:margin-left="0.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7" style:family="table-column">
      <style:table-column-properties style:column-width="0.4326in"/>
    </style:style>
    <style:style style:name="TableColumn8" style:family="table-column">
      <style:table-column-properties style:column-width="1.3159in"/>
    </style:style>
    <style:style style:name="TableColumn9" style:family="table-column">
      <style:table-column-properties style:column-width="2.5125in"/>
    </style:style>
    <style:style style:name="Table6" style:family="table">
      <style:table-properties style:width="4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fo:background-color="#EEEEEE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font-size="10.5pt" style:font-size-asian="10.5pt" style:font-size-complex="10.5pt" fo:background-color="#FFFFFF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size="10.5pt" style:font-size-asian="10.5pt" style:font-size-complex="10.5pt" fo:background-color="#FFFFFF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list-style-name="LFO2" style:family="paragraph">
      <style:paragraph-properties style:snap-to-layout-grid="false" style:line-height-at-least="0.3472in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P131" style:parent-style-name="內文" style:family="paragraph">
      <style:paragraph-properties style:snap-to-layout-grid="false" style:line-height-at-least="0.3472in" fo:margin-left="0.25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style:snap-to-layout-grid="false" style:line-height-at-least="0.3472in" fo:margin-left="0.25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style:snap-to-layout-grid="false" style:line-height-at-least="0.3472in" fo:margin-left="0.25in" fo:margin-right="-0.4819in" fo:text-indent="0.3888in">
        <style:tab-stops/>
      </style:paragraph-properties>
      <style:text-properties style:font-name-asian="標楷體"/>
    </style:style>
    <style:style style:name="P134" style:parent-style-name="內文" style:list-style-name="LFO3" style:family="paragraph">
      <style:paragraph-properties style:snap-to-layout-grid="false" style:line-height-at-least="0.3472in" fo:margin-right="-0.6069in"/>
      <style:text-properties style:font-name-asian="標楷體"/>
    </style:style>
    <style:style style:name="P135" style:parent-style-name="內文" style:family="paragraph">
      <style:paragraph-properties style:snap-to-layout-grid="false" style:line-height-at-least="0.3472in" fo:margin-left="0.25in" fo:margin-right="-0.6069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background-color="#FFFFFF"/>
    </style:style>
    <style:style style:name="P140" style:parent-style-name="內文" style:family="paragraph">
      <style:paragraph-properties style:snap-to-layout-grid="false" style:line-height-at-least="0.3472in" fo:margin-left="0.25in" fo:margin-right="-0.6069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background-color="#FFFFFF"/>
    </style:style>
    <style:style style:name="P145" style:parent-style-name="內文" style:family="paragraph">
      <style:paragraph-properties style:snap-to-layout-grid="false" style:line-height-at-least="0.3472in" fo:margin-left="0.4986in" fo:margin-right="0.0166in" fo:text-indent="-0.2486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background-color="#FFFFFF"/>
    </style:style>
    <style:style style:name="P150" style:parent-style-name="內文" style:family="paragraph">
      <style:paragraph-properties style:snap-to-layout-grid="false" style:line-height-at-least="0.3472in" fo:margin-left="0.4986in" fo:margin-right="0.0166in" fo:text-indent="-0.2486in">
        <style:tab-stops/>
      </style:paragraph-properties>
      <style:text-properties style:font-name-asian="標楷體"/>
    </style:style>
    <style:style style:name="P151" style:parent-style-name="內文" style:list-style-name="LFO3" style:family="paragraph">
      <style:paragraph-properties style:snap-to-layout-grid="false" style:line-height-at-least="0.3472in" fo:margin-right="0.0166in"/>
      <style:text-properties style:font-name-asian="標楷體"/>
    </style:style>
    <style:style style:name="P152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53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54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55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56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57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58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59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60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61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62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63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64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65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66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67" style:parent-style-name="內文" style:list-style-name="LFO2" style:family="paragraph">
      <style:paragraph-properties style:snap-to-layout-grid="false" style:line-height-at-least="0.3472in" fo:margin-right="-0.6069in"/>
      <style:text-properties style:font-name-asian="標楷體" fo:font-weight="bold" style:font-weight-asian="bold"/>
    </style:style>
    <style:style style:name="P168" style:parent-style-name="內文" style:list-style-name="LFO2" style:family="paragraph">
      <style:paragraph-properties style:snap-to-layout-grid="false" style:line-height-at-least="0.3472in" fo:margin-right="0.0166in"/>
      <style:text-properties style:font-name-asian="標楷體"/>
    </style:style>
    <style:style style:name="P169" style:parent-style-name="內文" style:list-style-name="LFO2" style:family="paragraph">
      <style:paragraph-properties style:snap-to-layout-grid="false" style:line-height-at-least="0.3472in" fo:margin-right="0.0166in"/>
      <style:text-properties style:font-name-asian="標楷體"/>
    </style:style>
    <style:style style:name="P170" style:parent-style-name="內文" style:list-style-name="LFO2" style:family="paragraph">
      <style:paragraph-properties style:snap-to-layout-grid="false" style:line-height-at-least="0.3472in" fo:margin-right="0.0166in"/>
      <style:text-properties style:font-name-asian="標楷體"/>
    </style:style>
    <style:style style:name="P171" style:parent-style-name="內文" style:list-style-name="LFO2" style:family="paragraph">
      <style:paragraph-properties style:snap-to-layout-grid="false" style:line-height-at-least="0.3472in" fo:margin-right="0.0166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76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77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78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79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80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81" style:parent-style-name="內文" style:list-style-name="LFO2" style:family="paragraph">
      <style:paragraph-properties style:snap-to-layout-grid="false" style:line-height-at-least="0.3472in" fo:margin-right="-0.6069in"/>
      <style:text-properties style:font-name-asian="標楷體" fo:font-weight="bold" style:font-weight-asian="bold" fo:font-size="14pt" style:font-size-asian="14pt" style:font-size-complex="14pt"/>
    </style:style>
    <style:style style:name="TableColumn183" style:family="table-column">
      <style:table-column-properties style:column-width="2.2611in"/>
    </style:style>
    <style:style style:name="TableColumn184" style:family="table-column">
      <style:table-column-properties style:column-width="3.4451in"/>
    </style:style>
    <style:style style:name="Table182" style:family="table">
      <style:table-properties style:width="5.7062in" fo:margin-left="0in" table:align="left"/>
    </style:style>
    <style:style style:name="TableRow185" style:family="table-row">
      <style:table-row-properties style:min-row-height="0.2687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-asian="標楷體"/>
    </style:style>
    <style:style style:name="P193" style:parent-style-name="內文" style:family="paragraph">
      <style:paragraph-properties style:snap-to-layout-grid="false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-asian="標楷體"/>
    </style:style>
    <style:style style:name="P199" style:parent-style-name="內文" style:family="paragraph">
      <style:paragraph-properties style:snap-to-layout-grid="false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-asian="標楷體"/>
    </style:style>
    <style:style style:name="P205" style:parent-style-name="內文" style:family="paragraph">
      <style:paragraph-properties style:snap-to-layout-grid="false"/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-asian="標楷體"/>
    </style:style>
    <style:style style:name="P208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margin-right="-0.6069in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margin-left="0.25in" fo:margin-right="-0.6069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margin-left="0.25in" fo:margin-right="-0.6069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margin-left="0.4986in" fo:text-indent="-0.2486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內文" style:family="paragraph"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style:line-height-at-least="0.3472in"/>
      <style:text-properties style:font-name-asian="標楷體"/>
    </style:style>
    <style:style style:name="P218" style:parent-style-name="內文" style:family="paragraph">
      <style:paragraph-properties style:snap-to-layout-grid="false" style:line-height-at-least="0.3472in"/>
      <style:text-properties style:font-name-asian="標楷體"/>
    </style:style>
    <style:style style:name="P219" style:parent-style-name="內文" style:family="paragraph">
      <style:paragraph-properties style:snap-to-layout-grid="false" style:line-height-at-least="0.3472in"/>
      <style:text-properties style:font-name-asian="標楷體"/>
    </style:style>
    <style:style style:name="P220" style:parent-style-name="內文" style:family="paragraph">
      <style:paragraph-properties style:snap-to-layout-grid="false" style:line-height-at-least="0.3472in"/>
      <style:text-properties style:font-name-asian="標楷體"/>
    </style:style>
    <style:style style:name="P221" style:parent-style-name="內文" style:family="paragraph">
      <style:paragraph-properties style:snap-to-layout-grid="false" style:line-height-at-least="0.3472in"/>
      <style:text-properties style:font-name-asian="標楷體"/>
    </style:style>
    <style:style style:name="P222" style:parent-style-name="內文" style:family="paragraph">
      <style:paragraph-properties style:snap-to-layout-grid="false" style:line-height-at-least="0.3472in"/>
      <style:text-properties style:font-name-asian="標楷體"/>
    </style:style>
    <style:style style:name="P223" style:parent-style-name="內文" style:family="paragraph">
      <style:paragraph-properties style:snap-to-layout-grid="false" style:line-height-at-least="0.3472in"/>
      <style:text-properties style:font-name-asian="標楷體"/>
    </style:style>
    <style:style style:name="P224" style:parent-style-name="內文" style:family="paragraph">
      <style:paragraph-properties style:snap-to-layout-grid="false" style:line-height-at-least="0.3472in"/>
      <style:text-properties style:font-name-asian="標楷體"/>
    </style:style>
    <style:style style:name="P225" style:parent-style-name="內文" style:family="paragraph">
      <style:paragraph-properties style:snap-to-layout-grid="false" style:line-height-at-least="0.3472in"/>
      <style:text-properties style:font-name-asian="標楷體"/>
    </style:style>
    <style:style style:name="P226" style:parent-style-name="內文" style:family="paragraph">
      <style:paragraph-properties style:snap-to-layout-grid="false" style:line-height-at-least="0.3472in"/>
      <style:text-properties style:font-name-asian="標楷體"/>
    </style:style>
    <style:style style:name="P227" style:parent-style-name="內文" style:family="paragraph">
      <style:paragraph-properties style:snap-to-layout-grid="false" style:line-height-at-least="0.3472in"/>
      <style:text-properties style:font-name-asian="標楷體"/>
    </style:style>
    <style:style style:name="P228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 style:font-size-complex="14pt"/>
    </style:style>
    <style:style style:name="TableColumn231" style:family="table-column">
      <style:table-column-properties style:column-width="1.4611in"/>
    </style:style>
    <style:style style:name="TableColumn232" style:family="table-column">
      <style:table-column-properties style:column-width="4.5402in"/>
    </style:style>
    <style:style style:name="Table230" style:family="table">
      <style:table-properties style:width="6.0013in" fo:margin-left="0in" table:align="left"/>
    </style:style>
    <style:style style:name="TableRow233" style:family="table-row">
      <style:table-row-properties style:min-row-height="0.2687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48" style:parent-style-name="內文" style:family="paragraph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margin-right="-0.6069in"/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margin-left="0.25in" fo:margin-right="-0.6069in">
        <style:tab-stops/>
      </style:paragraph-properties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margin-left="0.25in" fo:margin-right="-0.6069in">
        <style:tab-stops/>
      </style:paragraph-properties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margin-left="0.4986in" fo:margin-right="-0.6069in" fo:text-indent="-0.2486in">
        <style:tab-stops/>
      </style:paragraph-properties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text-align="justify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fo:margin-left="0.2493in" fo:text-indent="-0.2493in">
        <style:tab-stops/>
      </style:paragraph-properties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style:line-height-at-least="0.3472in"/>
      <style:text-properties style:font-name-asian="標楷體"/>
    </style:style>
    <style:style style:name="P265" style:parent-style-name="內文" style:family="paragraph">
      <style:paragraph-properties style:snap-to-layout-grid="false" style:line-height-at-least="0.3472in"/>
      <style:text-properties style:font-name-asian="標楷體"/>
    </style:style>
    <style:style style:name="P266" style:parent-style-name="內文" style:family="paragraph">
      <style:paragraph-properties style:snap-to-layout-grid="false" style:line-height-at-least="0.3472in"/>
      <style:text-properties style:font-name-asian="標楷體"/>
    </style:style>
    <style:style style:name="P267" style:parent-style-name="內文" style:family="paragraph">
      <style:paragraph-properties style:snap-to-layout-grid="false" style:line-height-at-least="0.3472in"/>
      <style:text-properties style:font-name-asian="標楷體"/>
    </style:style>
    <style:style style:name="P268" style:parent-style-name="內文" style:family="paragraph">
      <style:paragraph-properties style:snap-to-layout-grid="false" style:line-height-at-least="0.3472in"/>
      <style:text-properties style:font-name-asian="標楷體"/>
    </style:style>
    <style:style style:name="P269" style:parent-style-name="內文" style:family="paragraph">
      <style:paragraph-properties style:snap-to-layout-grid="false" style:line-height-at-least="0.3472in"/>
      <style:text-properties style:font-name-asian="標楷體"/>
    </style:style>
    <style:style style:name="P270" style:parent-style-name="內文" style:family="paragraph">
      <style:paragraph-properties style:snap-to-layout-grid="false" style:line-height-at-least="0.3472in"/>
      <style:text-properties style:font-name-asian="標楷體"/>
    </style:style>
    <style:style style:name="P271" style:parent-style-name="內文" style:family="paragraph">
      <style:paragraph-properties style:snap-to-layout-grid="false" style:line-height-at-least="0.3472in"/>
      <style:text-properties style:font-name-asian="標楷體"/>
    </style:style>
    <style:style style:name="P272" style:parent-style-name="內文" style:family="paragraph">
      <style:paragraph-properties style:snap-to-layout-grid="false" style:line-height-at-least="0.3472in"/>
      <style:text-properties style:font-name-asian="標楷體"/>
    </style:style>
    <style:style style:name="P273" style:parent-style-name="內文" style:family="paragraph">
      <style:paragraph-properties style:snap-to-layout-grid="false" style:line-height-at-least="0.3472in"/>
      <style:text-properties style:font-name-asian="標楷體"/>
    </style:style>
    <style:style style:name="P274" style:parent-style-name="內文" style:family="paragraph">
      <style:paragraph-properties style:snap-to-layout-grid="false" style:line-height-at-least="0.3472in"/>
      <style:text-properties style:font-name-asian="標楷體"/>
    </style:style>
    <style:style style:name="P275" style:parent-style-name="內文" style:family="paragraph">
      <style:paragraph-properties style:snap-to-layout-grid="false" style:line-height-at-least="0.3472in"/>
      <style:text-properties style:font-name-asian="標楷體"/>
    </style:style>
    <style:style style:name="P276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 style:font-size-complex="14pt"/>
    </style:style>
    <style:style style:name="TableColumn279" style:family="table-column">
      <style:table-column-properties style:column-width="1.4611in"/>
    </style:style>
    <style:style style:name="TableColumn280" style:family="table-column">
      <style:table-column-properties style:column-width="4.2451in"/>
    </style:style>
    <style:style style:name="Table278" style:family="table">
      <style:table-properties style:width="5.7062in" fo:margin-left="0in" table:align="left"/>
    </style:style>
    <style:style style:name="TableRow281" style:family="table-row">
      <style:table-row-properties style:min-row-height="0.2687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96" style:parent-style-name="內文" style:family="paragraph">
      <style:text-properties style:font-name-asian="標楷體" fo:font-size="14pt" style:font-size-asian="14pt" style:font-size-complex="14pt"/>
    </style:style>
    <style:style style:name="P297" style:parent-style-name="內文" style:family="paragraph">
      <style:text-properties style:font-name-asian="標楷體"/>
    </style:style>
  </office:automatic-styles>
  <office:body>
    <office:text text:use-soft-page-breaks="true">
      <text:p text:style-name="P1">更新日期：2024/1/22</text:p>
      <text:list text:style-name="LFO1" text:continue-numbering="true">
        <text:list-item>
          <text:p text:style-name="P2">期貨成交簡檔格式說明(欄位間以逗號<text:s/>,<text:s/>隔開) :</text:p>
        </text:list-item>
      </text:list>
      <text:p text:style-name="P3">Time &amp; Sales- Futures (separated by ' , ')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O.</text:p>
          </table:table-cell>
          <table:table-cell table:style-name="TableCell13">
            <text:p text:style-name="P14">欄位說明</text:p>
            <text:p text:style-name="P15">Column Description</text:p>
          </table:table-cell>
          <table:table-cell table:style-name="TableCell16">
            <text:p text:style-name="P17">型態</text:p>
            <text:p text:style-name="P18">Format</text:p>
          </table:table-cell>
        </table:table-row>
        <table:table-row table:style-name="TableRow19">
          <table:table-cell table:style-name="TableCell20">
            <text:p text:style-name="P21">01</text:p>
          </table:table-cell>
          <table:table-cell table:style-name="TableCell22">
            <text:p text:style-name="P23">成交日期</text:p>
            <text:p text:style-name="P24">Date</text:p>
          </table:table-cell>
          <table:table-cell table:style-name="TableCell25">
            <text:p text:style-name="P26">YYYYMMDD</text:p>
          </table:table-cell>
        </table:table-row>
        <table:table-row table:style-name="TableRow27">
          <table:table-cell table:style-name="TableCell28">
            <text:p text:style-name="P29">02</text:p>
          </table:table-cell>
          <table:table-cell table:style-name="TableCell30">
            <text:p text:style-name="P31">商品代號</text:p>
            <text:p text:style-name="P32">Product Symbol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03</text:p>
          </table:table-cell>
          <table:table-cell table:style-name="TableCell38">
            <text:p text:style-name="內文"><text:span text:style-name="T39">到期月份</text:span><text:span text:style-name="T40">(</text:span><text:span text:style-name="T41">週別</text:span><text:span text:style-name="T42">)</text:span><text:span text:style-name="T43">/</text:span><text:span text:style-name="T44">到期日</text:span></text:p>
            <text:p text:style-name="內文"><text:span text:style-name="T45">Expiration Months (Weeks)/</text:span><text:span text:style-name="T46"><text:s/></text:span><text:span text:style-name="T47">Expiration Day</text:span></text:p>
          </table:table-cell>
          <table:table-cell table:style-name="TableCell48">
            <text:p text:style-name="P49">單式單YYYYMM</text:p>
            <text:p text:style-name="P50">Single Order YYYYMM</text:p>
            <text:p text:style-name="P51">複式單YYYYMM/YYYYMM</text:p>
            <text:p text:style-name="P52">Combination Orders YYYYMM/YYYYMM</text:p>
            <text:p text:style-name="P53">週到期YYYYMMWn</text:p>
            <text:p text:style-name="P54">Weekly ProductsYYYYMMWn</text:p>
            <text:p text:style-name="內文"><text:span text:style-name="T55">客製化期貨</text:span><text:span text:style-name="T56">YYYYMMDD</text:span></text:p>
            <text:p text:style-name="P57">Flexible FuturesYYYYMMDD</text:p>
          </table:table-cell>
        </table:table-row>
        <table:table-row table:style-name="TableRow58">
          <table:table-cell table:style-name="TableCell59">
            <text:p text:style-name="P60">04</text:p>
          </table:table-cell>
          <table:table-cell table:style-name="TableCell61">
            <text:p text:style-name="P62">成交時間</text:p>
            <text:p text:style-name="P63">Executed Time<text:s/></text:p>
          </table:table-cell>
          <table:table-cell table:style-name="TableCell64">
            <text:p text:style-name="P65">HHMMSS00</text:p>
          </table:table-cell>
        </table:table-row>
        <table:table-row table:style-name="TableRow66">
          <table:table-cell table:style-name="TableCell67">
            <text:p text:style-name="P68">05</text:p>
          </table:table-cell>
          <table:table-cell table:style-name="TableCell69">
            <text:p text:style-name="P70">成交價格</text:p>
            <text:p text:style-name="P71">Executed<text:s/>Price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06</text:p>
          </table:table-cell>
          <table:table-cell table:style-name="TableCell77">
            <text:p text:style-name="P78">成交數量(B+S)</text:p>
            <text:p text:style-name="P79">Quantity(B+S)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07</text:p>
          </table:table-cell>
          <table:table-cell table:style-name="TableCell85">
            <text:p text:style-name="P86">近月價格</text:p>
            <text:p text:style-name="內文"><text:span text:style-name="T87">Price of Nearby</text:span><text:span text:style-name="T88"><text:s/></text:span><text:span text:style-name="T89"><text:s/>month</text:span></text:p>
          </table:table-cell>
          <table:table-cell table:style-name="TableCell90">
            <text:p text:style-name="P91">單式單-</text:p>
            <text:p text:style-name="P92">Single Order-</text:p>
            <text:p text:style-name="內文"><text:span text:style-name="T93">客製化期貨</text:span><text:span text:style-name="T94">-</text:span></text:p>
            <text:p text:style-name="內文"><text:span text:style-name="T95">Flexible Futures</text:span><text:span text:style-name="T96">-</text:span></text:p>
          </table:table-cell>
        </table:table-row>
        <table:table-row table:style-name="TableRow97">
          <table:table-cell table:style-name="TableCell98">
            <text:p text:style-name="P99">08</text:p>
          </table:table-cell>
          <table:table-cell table:style-name="TableCell100">
            <text:p text:style-name="P101">遠月價格</text:p>
            <text:p text:style-name="內文"><text:span text:style-name="T102">Price of Far</text:span><text:span text:style-name="T103"><text:s/></text:span><text:span text:style-name="T104"><text:s/>month</text:span></text:p>
          </table:table-cell>
          <table:table-cell table:style-name="TableCell105">
            <text:p text:style-name="P106">單式單-</text:p>
            <text:p text:style-name="P107">Single Order-</text:p>
            <text:p text:style-name="內文"><text:span text:style-name="T108">客製化期貨</text:span><text:span text:style-name="T109">-</text:span></text:p>
            <text:p text:style-name="內文"><text:span text:style-name="T110">Flexible Futures</text:span><text:span text:style-name="T111">-</text:span></text:p>
          </table:table-cell>
        </table:table-row>
        <table:table-row table:style-name="TableRow112">
          <table:table-cell table:style-name="TableCell113">
            <text:p text:style-name="P114">09</text:p>
          </table:table-cell>
          <table:table-cell table:style-name="TableCell115">
            <text:p text:style-name="P116">開盤集合競價</text:p>
            <text:p text:style-name="P117">Call auction at the Market opening</text:p>
          </table:table-cell>
          <table:table-cell table:style-name="TableCell118">
            <text:p text:style-name="P119">*</text:p>
            <text:p text:style-name="P120">(客製化期貨不適用)</text:p>
            <text:p text:style-name="內文"><text:span text:style-name="T121">(Not<text:s/></text:span><text:span text:style-name="T122">applicable to</text:span><text:span text:style-name="T123"><text:s/></text:span><text:span text:style-name="T124">Flexible Futures)</text:span></text:p>
          </table:table-cell>
        </table:table-row>
      </table:table>
      <text:list text:style-name="LFO2" text:continue-numbering="true">
        <text:list-item>
          <text:p text:style-name="P125"><text:span text:style-name="T126">到期月份</text:span><text:span text:style-name="T127">(</text:span><text:span text:style-name="T128">週別</text:span><text:span text:style-name="T129">)</text:span><text:span text:style-name="T130">說明</text:span></text:p>
        </text:list-item>
      </text:list>
      <text:p text:style-name="P131">本表係以委託簿之概念，依該委託成交所在位置列出成交明細。倘若此委託成交在單式委託簿（即交割年月欄位僅單一月份），則將該成交明細以單式委託方式顯示；倘若此委託係成交在跨月價差委託簿（即交割月份欄位有兩<text:soft-page-break/>交割月份），則將該成交明細以跨月價差委託方式顯示，其成交價格將為兩月份之價差，並增列近、遠月價格之欄位。</text:p>
      <text:p text:style-name="P132">例：200711：2007年11月單式委託簿成交資料</text:p>
      <text:p text:style-name="P133">200711/200712：2007年11月對12月跨月價差委託簿成交資料</text:p>
      <text:list text:style-name="LFO3" text:continue-numbering="true">
        <text:list-item>
          <text:p text:style-name="P134">跨月價差委託成交對象有以下3種</text:p>
        </text:list-item>
      </text:list>
      <text:p text:style-name="P135"><text:span text:style-name="T136">a.</text:span><text:span text:style-name="T137">與相同交割年月但僅買賣方向不同之跨月價差委託成交</text:span><text:span text:style-name="T138">.</text:span><text:span text:style-name="T139">（於跨月價差委託簿中撮合）</text:span></text:p>
      <text:p text:style-name="P140"><text:span text:style-name="T141">b.</text:span><text:span text:style-name="T142">與兩個別月份單式委託成交</text:span><text:span text:style-name="T143">.</text:span><text:span text:style-name="T144">（於單式委託簿中撮合）</text:span></text:p>
      <text:p text:style-name="P145"><text:span text:style-name="T146">c.</text:span><text:span text:style-name="T147">一隻腳與個別單式委託成交，另一隻腳與另一僅其中之一交割月份相同之跨月價差委託成交</text:span><text:span text:style-name="T148">.</text:span><text:span text:style-name="T149">（於單式委託簿中撮合）</text:span></text:p>
      <text:p text:style-name="P150"/>
      <text:list text:style-name="LFO3" text:continue-numbering="true">
        <text:list-item>
          <text:p text:style-name="P151">上述狀況a.之成交明細資料列於跨月價差委託簿（即交割年月為兩不同月份，例：200711/200712）。狀況b.及c.之成交明細資料則列於個別單式月份之委託簿（即交割年月為單一月份，例：200711）</text:p>
        </text:list-item>
      </text:list>
      <text:p text:style-name="P152"/>
      <text:p text:style-name="P153">1. Description of Expiration Month (Week)</text:p>
      <text:p text:style-name="P154">This table is based on the concept of an order book, detailing transaction specifics according to the location of the executed order. If the order is executed within a single order book (i.e., the delivery year and month column contains only one month), the transaction details will be presented as a single order. Conversely, if the order is executed within an inter-delivery spread order book (i.e., the delivery month column includes two delivery months), the transaction details will be represented as a inter-delivery spread order, with the transaction price reflecting the price differential between the two months. Additionally, columns for Nearby and far month prices will be incorporated.</text:p>
      <text:p text:style-name="P155"/>
      <text:p text:style-name="P156">Example:</text:p>
      <text:soft-page-break/>
      <text:p text:style-name="P157">- 200711: Transaction data for the single order book for November 2007</text:p>
      <text:p text:style-name="P158">- 200711/200712: Transaction data for the inter-delivery spread order book for November 2007 against<text:s/>December</text:p>
      <text:p text:style-name="P159"/>
      <text:p text:style-name="P160">* Inter-delivery spread order transactions encompass the following three categories:</text:p>
      <text:p text:style-name="P161">a. Transactions involving inter-delivery spreads with the same delivery year and month but differing in buy/sell direction (matched within the inter-delivery spread order book).</text:p>
      <text:p text:style-name="P162">b. Transactions executed with two individual month single orders (matched within the single order book).</text:p>
      <text:p text:style-name="P163">c. One leg of the transaction matching with an individual single order, while the other leg corresponds with a inter-delivery spread order sharing the same delivery month as one of the individual months (matched within the single order book).</text:p>
      <text:p text:style-name="P164"/>
      <text:p text:style-name="P165">* The transaction details for scenario a. are recorded in the inter-delivery spread order book (i.e., the delivery year and month are two distinct<text:s/>months, e.g., 200711/200712). In contrast, the transaction details for scenarios b. and c. are documented in the respective individual single month order books (i.e., the delivery year and month pertain to a single month, e.g., 200711).</text:p>
      <text:p text:style-name="P166"/>
      <text:list text:style-name="LFO2" text:continue-numbering="true">
        <text:list-item>
          <text:p text:style-name="P167">近月價格、遠月價格說明</text:p>
          <text:list text:continue-numbering="true">
            <text:list-item>
              <text:p text:style-name="P168">此兩欄位係針對跨月價差委託增設，故原單一交割月份下（例:200711），係以單式委託之角度列出成交明細，並無所謂近月或遠月價格，故該兩欄位將以”-“表示。</text:p>
            </text:list-item>
            <text:list-item>
              <text:p text:style-name="P169">凡屬於上述說明2之狀況a.者，將分別於此兩欄位中，列出該跨月價差委託成交之近月價格及遠月價格。</text:p>
            </text:list-item>
            <text:list-item>
              <text:p text:style-name="P170">另若是狀況b.及c.，亦即該跨月價差委託係至少與一單式委託成交<text:soft-page-break/>者，由於其係於單式委託簿中撮合，兩隻腳已分別列於單式委託成交明細。</text:p>
            </text:list-item>
            <text:list-item>
              <text:p text:style-name="P171"><text:span text:style-name="T172">另有關跨月價差與單式委託成交之價差成交明細資料，則請參考「</text:span><text:span text:style-name="T173">期貨跨月價差每筆成交資料</text:span><text:span text:style-name="T174">」（該表將以跨月價差委託之角度列出成交明細）。</text:span></text:p>
            </text:list-item>
          </text:list>
        </text:list-item>
      </text:list>
      <text:p text:style-name="P175"/>
      <text:p text:style-name="P176">2. Explanation of Nearby Month Price and Far Month Price</text:p>
      <text:p text:style-name="P177">(1) These two columns are specifically added for inter-delivery spread orders. Therefore, under a single delivery month (e.g., 200711), the transaction details are listed from the perspective of a single order, and there are no nearby month or far month prices; thus, these two columns will be indicated as “-”.</text:p>
      <text:p text:style-name="P178">(2) For transactions falling under the description in point 2, scenario a, the nearby month price and far month price of the inter-delivery spread order will be listed separately in these two columns.</text:p>
      <text:p text:style-name="P179">(3) In the cases of scenarios b and c, where the inter-delivery spread order is executed with at least one single order, the two legs are already detailed separately in the transaction specifics of<text:s/>the single order book.</text:p>
      <text:p text:style-name="P180">(4) For details regarding the price differentials between inter-delivery spreads and single order transactions, please refer to the "Futures Inter-delivery Spread Transaction Data" (this table will present transaction details from the perspective of inter-delivery spread orders).</text:p>
      <text:list text:style-name="LFO2" text:continue-numbering="true">
        <text:list-item>
          <text:p text:style-name="P181">檔案清單<text:s/>File List</text:p>
        </text:list-item>
      </text:list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項目<text:s/>Item</text:p>
          </table:table-cell>
          <table:table-cell table:style-name="TableCell188">
            <text:p text:style-name="P189">檔名<text:s/>File name</text:p>
          </table:table-cell>
        </table:table-row>
        <table:table-row table:style-name="TableRow190">
          <table:table-cell table:style-name="TableCell191">
            <text:p text:style-name="P192">期貨成交簡檔</text:p>
            <text:p text:style-name="P193">Time &amp; Sales- Futures</text:p>
          </table:table-cell>
          <table:table-cell table:style-name="TableCell194">
            <text:p text:style-name="P195">Daily_YYYY_MM_DD.zip</text:p>
          </table:table-cell>
        </table:table-row>
        <table:table-row table:style-name="TableRow196">
          <table:table-cell table:style-name="TableCell197">
            <text:p text:style-name="P198">期貨成交簡檔rtp格式</text:p>
            <text:p text:style-name="P199">Time &amp; Sales- Futures-rtp format</text:p>
          </table:table-cell>
          <table:table-cell table:style-name="TableCell200">
            <text:p text:style-name="P201">Daily_YYYY_MM_DD_rtp.zip</text:p>
          </table:table-cell>
        </table:table-row>
        <table:table-row table:style-name="TableRow202">
          <table:table-cell table:style-name="TableCell203">
            <text:p text:style-name="P204">期貨成交簡檔(客製化期貨)</text:p>
            <text:p text:style-name="P205">Time &amp; Sales(Flexible Fuures)</text:p>
          </table:table-cell>
          <table:table-cell table:style-name="TableCell206">
            <text:p text:style-name="P207">Flx_Daily_YYYY_MM_DD.zip</text:p>
          </table:table-cell>
        </table:table-row>
      </table:table>
      <text:p text:style-name="P208"/>
      <text:p text:style-name="內文"><text:span text:style-name="T209">二、</text:span><text:span text:style-name="T210">期貨跨月價差委託成交概況表說明</text:span></text:p>
      <text:p text:style-name="P211">跨月價差委託成交概況表，係將各商品純粹來自跨月價差委託之成交量獨立出來，並顯示其占總成交量之比例（亦即交易人使用跨月價差單之比例）。通常於接近到期日時，因換月轉倉之需求，該比例將較平日為高。</text:p>
      <text:p text:style-name="P212">跨月價差委託成交對象有以下3種：</text:p>
      <text:p text:style-name="P213">a.與相同交割月份但買賣方向不同之跨月價差委託成交.</text:p>
      <text:p text:style-name="P214">b.與兩個個別月份之單式委託成交.</text:p>
      <text:p text:style-name="P215">c.一隻腳與個別單式委託成交，另一隻腳與另一跨月價差委託成交.</text:p>
      <text:p text:style-name="P216">跨月價差委託成交量之計算方式：狀況a.跨月價差與跨月價差成交，則買賣方之成交量均計。狀況b.及c.則僅計算跨月價差之成交量。</text:p>
      <text:p text:style-name="P217"/>
      <text:p text:style-name="P218">II. Explanation of the Inter-delivery Spread Order Transaction Overview Table</text:p>
      <text:p text:style-name="P219"/>
      <text:p text:style-name="P220">The Inter-delivery Spread Order Transaction Overview Table isolates the transaction volume derived solely from inter-delivery spread<text:s/>orders and displays its proportion relative to the total transaction volume (i.e., the proportion of transactions utilizing inter-delivery spread orders). Typically, as the expiration date approaches, this proportion tends to be higher due to the demand for month-end rollovers.</text:p>
      <text:p text:style-name="P221"/>
      <text:p text:style-name="P222">Inter-delivery spread order transactions can be categorized into the following three types:</text:p>
      <text:p text:style-name="P223">a. Transactions involving inter-delivery spreads with the same delivery month but differing in buy/sell direction.</text:p>
      <text:p text:style-name="P224">b. Transactions executed<text:s/>with two individual month single orders.</text:p>
      <text:p text:style-name="P225">c. One leg of the transaction matching with an individual single order, while the other leg corresponds with another inter-delivery spread order.</text:p>
      <text:p text:style-name="P226"/>
      <text:soft-page-break/>
      <text:p text:style-name="P227">The calculation method for inter-delivery spread order transaction volume is as follows: In scenario a, both the buy and sell volumes of the inter-delivery spread transactions are counted. In scenarios b and c, only the transaction volume of the inter-delivery spread is considered.</text:p>
      <text:p text:style-name="P228"/>
      <text:p text:style-name="P229">檔案清單<text:s/>File list：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項目<text:s/>Item</text:p>
          </table:table-cell>
          <table:table-cell table:style-name="TableCell236">
            <text:p text:style-name="P237">檔名<text:s/>File name</text:p>
          </table:table-cell>
        </table:table-row>
        <table:table-row table:style-name="TableRow238">
          <table:table-cell table:style-name="TableCell239">
            <text:p text:style-name="P240">csv格式</text:p>
          </table:table-cell>
          <table:table-cell table:style-name="TableCell241">
            <text:p text:style-name="P242">Daily_YYYY_MM_DD_B.zip</text:p>
          </table:table-cell>
        </table:table-row>
        <table:table-row table:style-name="TableRow243">
          <table:table-cell table:style-name="TableCell244">
            <text:p text:style-name="P245">rpt格式</text:p>
          </table:table-cell>
          <table:table-cell table:style-name="TableCell246">
            <text:p text:style-name="P247">Daily_YYYY_MM_DD_rtp_B.zip</text:p>
          </table:table-cell>
        </table:table-row>
      </table:table>
      <text:p text:style-name="P248"/>
      <text:p text:style-name="內文"><text:span text:style-name="T249">三、</text:span><text:span text:style-name="T250">期貨跨月價差每筆成交資料說明</text:span></text:p>
      <text:p text:style-name="P251">跨月價差委託成交對象有以下3種：</text:p>
      <text:p text:style-name="P252">a.與相同交割月份但僅買賣方向不同之跨月價差委託成交.</text:p>
      <text:p text:style-name="P253">b.與兩個個別月份單式委託成交.</text:p>
      <text:p text:style-name="P254">c.一隻腳與個別單式委託成交，另一隻腳與另一跨月價差委託成交.</text:p>
      <text:p text:style-name="P255">1.”*”星號說明</text:p>
      <text:p text:style-name="P256">加註星號者，表示係跨月價差委託與跨月價差委託撮合成交，亦即前述撮合成交狀況a.。</text:p>
      <text:p text:style-name="P257"><text:span text:style-name="T258">2.</text:span><text:span text:style-name="T259">成交數量（</text:span><text:span text:style-name="T260">B+S</text:span><text:span text:style-name="T261">）說明</text:span><text:span text:style-name="T262"><text:line-break/></text:span><text:span text:style-name="T263">本表所表示之成交數量係將成交買賣双方併計，倘若該價差委託成交之相對方有單式委託，則該單式委託之成交口數亦併入計算。</text:span></text:p>
      <text:p text:style-name="P264">III. Explanation of Each Transaction Data for Inter-delivery Spread Futures</text:p>
      <text:p text:style-name="P265"/>
      <text:p text:style-name="P266">Inter-delivery spread order transactions can be categorized into the following three types:</text:p>
      <text:p text:style-name="P267">a. Transactions involving inter-delivery spreads with the same delivery month but differing in buy/sell direction.</text:p>
      <text:p text:style-name="P268">b. Transactions executed with two individual month single orders.</text:p>
      <text:p text:style-name="P269">c. One leg of the transaction matching with an individual single order, while the other leg corresponds<text:s/>with another inter-delivery spread order.</text:p>
      <text:p text:style-name="P270"/>
      <text:soft-page-break/>
      <text:p text:style-name="P271">1. Asterisk (“*”) Explanation</text:p>
      <text:p text:style-name="P272">An asterisk indicates that the transaction is a match between inter-delivery spread orders, corresponding to the previously mentioned scenario a.</text:p>
      <text:p text:style-name="P273"/>
      <text:p text:style-name="P274">2. Transaction Volume (B+S) Explanation</text:p>
      <text:p text:style-name="P275">The transaction volume displayed in this table combines the volumes of both the buying and selling parties. If the counterparty to the spread order transaction has a single order, the volume of that single order will also be included in the calculation.</text:p>
      <text:p text:style-name="P276"/>
      <text:p text:style-name="P277">檔案清單<text:s/>File list：</text:p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項目<text:s/>Item</text:p>
          </table:table-cell>
          <table:table-cell table:style-name="TableCell284">
            <text:p text:style-name="P285">檔名<text:s/>File name</text:p>
          </table:table-cell>
        </table:table-row>
        <table:table-row table:style-name="TableRow286">
          <table:table-cell table:style-name="TableCell287">
            <text:p text:style-name="P288">csv格式</text:p>
          </table:table-cell>
          <table:table-cell table:style-name="TableCell289">
            <text:p text:style-name="P290">Daily_YYYY_MM_DD_C.zip</text:p>
          </table:table-cell>
        </table:table-row>
        <table:table-row table:style-name="TableRow291">
          <table:table-cell table:style-name="TableCell292">
            <text:p text:style-name="P293">rpt格式</text:p>
          </table:table-cell>
          <table:table-cell table:style-name="TableCell294">
            <text:p text:style-name="P295">Daily_YYYY_MM_DD_rtp_C.zip</text:p>
          </table:table-cell>
        </table:table-row>
      </table:table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擇權委託檔(OSF)格式說明(欄位間以Tab鍵(即"\t")隔開) :</dc:title>
    <dc:subject/>
    <meta:initial-creator>台灣期貨交易所</meta:initial-creator>
    <dc:creator>資訊作業部-王仲華</dc:creator>
    <meta:creation-date>2024-11-14T05:51:00Z</meta:creation-date>
    <dc:date>2025-02-14T07:08:00Z</dc:date>
    <meta:template xlink:href="Normal" xlink:type="simple"/>
    <meta:editing-cycles>52</meta:editing-cycles>
    <meta:editing-duration>PT13260S</meta:editing-duration>
    <meta:document-statistic meta:page-count="7" meta:paragraph-count="15" meta:word-count="1129" meta:character-count="7552" meta:row-count="53" meta:non-whitespace-character-count="6438"/>
  </office:meta>
</office:document-meta>
</file>