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size="11pt" style:font-size-asian="11pt"/>
    </style:style>
    <style:style style:name="T3" style:parent-style-name="預設段落字型" style:family="text">
      <style:text-properties fo:font-size="11pt" style:font-size-asian="11pt"/>
    </style:style>
    <style:style style:name="P4" style:parent-style-name="內文" style:family="paragraph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0.4326in"/>
    </style:style>
    <style:style style:name="TableColumn8" style:family="table-column">
      <style:table-column-properties style:column-width="1.2173in"/>
    </style:style>
    <style:style style:name="TableColumn9" style:family="table-column">
      <style:table-column-properties style:column-width="3.15in"/>
    </style:style>
    <style:style style:name="Table6" style:family="table">
      <style:table-properties style:width="4.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list-style-name="LFO1" style:family="paragraph"/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left="0.25in" fo:margin-right="-0.481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2" style:family="paragraph">
      <style:paragraph-properties fo:margin-right="-0.6069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left="0.25in" fo:margin-right="-0.606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19" style:parent-style-name="內文" style:family="paragraph">
      <style:paragraph-properties fo:margin-left="0.25in" fo:margin-right="-0.606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4" style:parent-style-name="內文" style:family="paragraph">
      <style:paragraph-properties fo:margin-left="0.4986in" fo:margin-right="0.0166in" fo:text-indent="-0.248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9" style:parent-style-name="內文" style:list-style-name="LFO2" style:family="paragraph">
      <style:paragraph-properties fo:margin-right="0.0166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right="0.016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32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33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34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35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36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37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38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39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40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41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42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43" style:parent-style-name="內文" style:family="paragraph">
      <style:paragraph-properties style:snap-to-layout-grid="false" style:line-height-at-least="0.3472in" fo:margin-right="0.0166in"/>
      <style:text-properties style:font-name-asian="標楷體"/>
    </style:style>
    <style:style style:name="P144" style:parent-style-name="內文" style:family="paragraph">
      <style:paragraph-properties fo:margin-right="0.0166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margin-right="0.016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margin-right="0.0166in"/>
      <style:text-properties style:font-name="標楷體" style:font-name-asian="標楷體" fo:font-size="14pt" style:font-size-asian="14pt" style:font-size-complex="14pt"/>
    </style:style>
    <style:style style:name="P147" style:parent-style-name="內文" style:list-style-name="LFO1" style:family="paragraph">
      <style:paragraph-properties fo:margin-right="-0.6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list-style-name="LFO1" style:family="paragraph">
      <style:paragraph-properties fo:margin-right="0.0166in"/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1" style:family="paragraph">
      <style:paragraph-properties fo:margin-right="0.0166in"/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1" style:family="paragraph">
      <style:paragraph-properties fo:margin-right="0.0166in"/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1" style:family="paragraph">
      <style:paragraph-properties fo:margin-right="0.0166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LFO1" style:family="paragraph">
      <style:paragraph-properties style:snap-to-layout-grid="false" style:line-height-at-least="0.3472in" fo:margin-right="-0.6069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1" style:family="table-column">
      <style:table-column-properties style:column-width="1.8673in"/>
    </style:style>
    <style:style style:name="TableColumn162" style:family="table-column">
      <style:table-column-properties style:column-width="3.8388in"/>
    </style:style>
    <style:style style:name="Table160" style:family="table">
      <style:table-properties style:width="5.7062in" fo:margin-left="0in" table:align="left"/>
    </style:style>
    <style:style style:name="TableRow163" style:family="table-row">
      <style:table-row-properties style:min-row-height="0.268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P178" style:parent-style-name="內文" style:family="paragraph">
      <style:paragraph-properties style:snap-to-layout-grid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更新日期：</text:span><text:span text:style-name="T3">2024/1/22</text:span></text:p>
      <text:p text:style-name="P4">期貨百分秒成交簡檔格式說明(欄位間以逗號<text:s/>,<text:s/>隔開) :</text:p>
      <text:p text:style-name="內文">Time &amp; Sales<text:s/><text:span text:style-name="T5">(Accurate to 10 milliseconds)<text:s/></text:span>-Futures (Columns separated by ' , ')</text:p>
      <text:p text:style-name="內文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NO.</text:p>
          </table:table-cell>
          <table:table-cell table:style-name="TableCell12">
            <text:p text:style-name="內文">欄位說明<text:line-break/>Description</text:p>
          </table:table-cell>
          <table:table-cell table:style-name="TableCell13">
            <text:p text:style-name="內文">型態</text:p>
            <text:p text:style-name="內文">Type</text:p>
          </table:table-cell>
        </table:table-row>
        <table:table-row table:style-name="TableRow14">
          <table:table-cell table:style-name="TableCell15">
            <text:p text:style-name="內文">01</text:p>
          </table:table-cell>
          <table:table-cell table:style-name="TableCell16">
            <text:p text:style-name="內文">成交日期</text:p>
            <text:p text:style-name="內文">Date</text:p>
          </table:table-cell>
          <table:table-cell table:style-name="TableCell17">
            <text:p text:style-name="內文">YYYYMMDD</text:p>
          </table:table-cell>
        </table:table-row>
        <table:table-row table:style-name="TableRow18">
          <table:table-cell table:style-name="TableCell19">
            <text:p text:style-name="內文">02</text:p>
          </table:table-cell>
          <table:table-cell table:style-name="TableCell20">
            <text:p text:style-name="內文">商品代號</text:p>
            <text:p text:style-name="內文">Product Symbol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>03</text:p>
          </table:table-cell>
          <table:table-cell table:style-name="TableCell24">
            <text:p text:style-name="內文">到期月份(週別)/到期日</text:p>
            <text:p text:style-name="內文">Expiration Months (Weeks)/<text:span text:style-name="T25"><text:s/></text:span>Expiration Day</text:p>
          </table:table-cell>
          <table:table-cell table:style-name="TableCell26">
            <text:p text:style-name="內文"><text:span text:style-name="T27">單式單</text:span><text:span text:style-name="T28">(Single Order)<text:s/></text:span><text:span text:style-name="T29"></text:span><text:span text:style-name="T30">YYYYMM</text:span></text:p>
            <text:p text:style-name="內文"><text:span text:style-name="T31">複式單</text:span><text:span text:style-name="T32">(Combination Orders)</text:span><text:span text:style-name="T33"></text:span><text:span text:style-name="T34"><text:s/>YYYYMM/YYYYMM</text:span></text:p>
            <text:p text:style-name="內文"><text:span text:style-name="T35">週到期</text:span><text:span text:style-name="T36">(Weekly Products)</text:span><text:span text:style-name="T37"></text:span><text:span text:style-name="T38"><text:s/>YYYYMMWn</text:span></text:p>
            <text:p text:style-name="內文"><text:span text:style-name="T39">客製化期貨</text:span><text:span text:style-name="T40">(</text:span><text:span text:style-name="T41">Flexible Futures)</text:span><text:span text:style-name="T42"></text:span><text:span text:style-name="T43"><text:s/></text:span><text:span text:style-name="T44">YYYYMMDD</text:span></text:p>
          </table:table-cell>
        </table:table-row>
        <table:table-row table:style-name="TableRow45">
          <table:table-cell table:style-name="TableCell46">
            <text:p text:style-name="內文">04</text:p>
          </table:table-cell>
          <table:table-cell table:style-name="TableCell47">
            <text:p text:style-name="P48">成交時間</text:p>
            <text:p text:style-name="P49">Executed Time</text:p>
          </table:table-cell>
          <table:table-cell table:style-name="TableCell50">
            <text:p text:style-name="P51">HHMMSSss</text:p>
            <text:p text:style-name="內文"><text:span text:style-name="T52">HH</text:span><text:span text:style-name="T53"></text:span><text:span text:style-name="T54">時</text:span><text:span text:style-name="T55">(Hour)</text:span></text:p>
            <text:p text:style-name="內文"><text:span text:style-name="T56">MM</text:span><text:span text:style-name="T57"></text:span><text:span text:style-name="T58">分</text:span><text:span text:style-name="T59">(Minute)</text:span></text:p>
            <text:p text:style-name="內文"><text:span text:style-name="T60">SS</text:span><text:span text:style-name="T61"></text:span><text:span text:style-name="T62">秒</text:span><text:span text:style-name="T63">(Second)</text:span></text:p>
            <text:p text:style-name="內文"><text:span text:style-name="T64">ss</text:span><text:span text:style-name="T65"></text:span><text:span text:style-name="T66">百分秒</text:span><text:span text:style-name="T67">(10 milliseconds)</text:span></text:p>
          </table:table-cell>
        </table:table-row>
        <table:table-row table:style-name="TableRow68">
          <table:table-cell table:style-name="TableCell69">
            <text:p text:style-name="內文">05</text:p>
          </table:table-cell>
          <table:table-cell table:style-name="TableCell70">
            <text:p text:style-name="內文">成交價格</text:p>
            <text:p text:style-name="內文">Executed Price</text:p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內文">06</text:p>
          </table:table-cell>
          <table:table-cell table:style-name="TableCell74">
            <text:p text:style-name="內文">成交數量(B+S)</text:p>
            <text:p text:style-name="內文"><text:span text:style-name="T75">Quantity(B+S)</text:span></text:p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內文">07</text:p>
          </table:table-cell>
          <table:table-cell table:style-name="TableCell79">
            <text:p text:style-name="內文">近月價格</text:p>
            <text:p text:style-name="內文"><text:span text:style-name="T80">Price of Nearby</text:span><text:span text:style-name="T81"><text:s/></text:span><text:span text:style-name="T82"><text:s/>month</text:span></text:p>
          </table:table-cell>
          <table:table-cell table:style-name="TableCell83">
            <text:p text:style-name="內文">單式單(<text:span text:style-name="T84">Single Order)<text:s/></text:span><text:span text:style-name="T85"></text:span><text:s/>-</text:p>
            <text:p text:style-name="內文">客製化期貨(<text:span text:style-name="T86">Flexible Futures)</text:span><text:span text:style-name="T87"></text:span>-</text:p>
          </table:table-cell>
        </table:table-row>
        <table:table-row table:style-name="TableRow88">
          <table:table-cell table:style-name="TableCell89">
            <text:p text:style-name="內文">08</text:p>
          </table:table-cell>
          <table:table-cell table:style-name="TableCell90">
            <text:p text:style-name="內文">遠月價格</text:p>
            <text:p text:style-name="內文">Price of Far <text:s/>month</text:p>
          </table:table-cell>
          <table:table-cell table:style-name="TableCell91">
            <text:p text:style-name="內文">單式單(<text:span text:style-name="T92">Single Order)</text:span><text:span text:style-name="T93"></text:span><text:s/>-</text:p>
            <text:p text:style-name="內文">客製化期貨(<text:span text:style-name="T94">Flexible Futures)</text:span><text:span text:style-name="T95"></text:span>-</text:p>
          </table:table-cell>
        </table:table-row>
        <table:table-row table:style-name="TableRow96">
          <table:table-cell table:style-name="TableCell97">
            <text:p text:style-name="內文">09</text:p>
          </table:table-cell>
          <table:table-cell table:style-name="TableCell98">
            <text:p text:style-name="內文">開盤集合競價</text:p>
            <text:p text:style-name="內文"><text:span text:style-name="T99">Call auction at the Market opening</text:span></text:p>
          </table:table-cell>
          <table:table-cell table:style-name="TableCell100">
            <text:p text:style-name="內文">*</text:p>
            <text:p text:style-name="內文">(客製化期貨不適用)</text:p>
            <text:p text:style-name="內文"><text:span text:style-name="T101">(Not applicable to</text:span><text:span text:style-name="T102"><text:s/></text:span><text:span text:style-name="T103">Flexible Futures)</text:span></text:p>
          </table:table-cell>
        </table:table-row>
      </table:table>
      <text:p text:style-name="內文"/>
      <text:list text:style-name="LFO1" text:continue-numbering="true">
        <text:list-item>
          <text:p text:style-name="P104"><text:span text:style-name="T105">到期月份</text:span><text:span text:style-name="T106">(</text:span><text:span text:style-name="T107">週別</text:span><text:span text:style-name="T108">)</text:span><text:span text:style-name="T109">說明</text:span></text:p>
        </text:list-item>
      </text:list>
      <text:p text:style-name="P110">本表係以委託簿之概念，依該委託成交所在位置列出成交明細。倘若此委託成交在單式委託簿（即交割年月欄位僅單一月份），則將該成交明細以單式委託方式顯示；倘若此委託係成交在跨月價差委託簿（即交割月份欄位有兩交割月份），則將該成交明細以跨月價差委託方式顯示，其成交價格將為兩月份之價差，並增<text:soft-page-break/>列近、遠月價格之欄位。</text:p>
      <text:p text:style-name="P111">例：200711：2007年11月單式委託簿成交資料</text:p>
      <text:p text:style-name="P112">200711/200712：2007年11月對12月跨月價差委託簿成交資料</text:p>
      <text:list text:style-name="LFO2" text:continue-numbering="true">
        <text:list-item>
          <text:p text:style-name="P113">跨月價差委託成交對象有以下3種</text:p>
        </text:list-item>
      </text:list>
      <text:p text:style-name="P114"><text:span text:style-name="T115">a.</text:span><text:span text:style-name="T116">與相同交割年月但僅買賣方向不同之跨月價差委託成交</text:span><text:span text:style-name="T117">.</text:span><text:span text:style-name="T118">（於跨月價差委託簿中撮合）</text:span></text:p>
      <text:p text:style-name="P119"><text:span text:style-name="T120">b.</text:span><text:span text:style-name="T121">與兩個別月份單式委託成交</text:span><text:span text:style-name="T122">.</text:span><text:span text:style-name="T123">（於單式委託簿中撮合）</text:span></text:p>
      <text:p text:style-name="P124"><text:span text:style-name="T125">c.</text:span><text:span text:style-name="T126">一隻腳與個別單式委託成交，另一隻腳與另一僅其中之一交割月份相同之跨月價差委託成交</text:span><text:span text:style-name="T127">.</text:span><text:span text:style-name="T128">（於單式委託簿中撮合）</text:span></text:p>
      <text:list text:style-name="LFO2" text:continue-numbering="true">
        <text:list-item>
          <text:p text:style-name="P129">上述狀況a.之成交明細資料列於跨月價差委託簿（即交割年月為兩不同月份，例：200711/200712）。狀況b.及c.之成交明細資料則列於個別單式月份之委託簿（即交割年月為單一月份，例：200711）</text:p>
        </text:list-item>
      </text:list>
      <text:p text:style-name="P130"/>
      <text:p text:style-name="P131">1. Description of Expiration Month (Week)</text:p>
      <text:p text:style-name="P132">This table is based on the concept of an order book, detailing transaction specifics according to the location of the executed order. If the order is executed within a single order book (i.e., the delivery year and month column contains only one month), the transaction details will be presented as a single order. Conversely, if the order is executed within an inter-delivery spread order book (i.e., the delivery month column includes two delivery months), the transaction details will be represented as a inter-delivery spread order, with the transaction price reflecting the price differential between the two months. Additionally, columns for Nearby and far month prices will be incorporated.</text:p>
      <text:p text:style-name="P133"/>
      <text:p text:style-name="P134">Example:</text:p>
      <text:p text:style-name="P135">- 200711: Transaction data for the single order book for November 2007</text:p>
      <text:p text:style-name="P136">- 200711/200712: Transaction data for the inter-delivery spread order book for November 2007 against<text:s/>December</text:p>
      <text:p text:style-name="P137"/>
      <text:p text:style-name="P138">* Inter-delivery spread order transactions encompass the following three categories:</text:p>
      <text:soft-page-break/>
      <text:p text:style-name="P139">a. Transactions involving inter-delivery spreads with the same delivery year and month but differing in buy/sell direction (matched within the inter-delivery spread order book).</text:p>
      <text:p text:style-name="P140">b. Transactions executed with two individual month single orders (matched within the single order book).</text:p>
      <text:p text:style-name="P141">c. One leg of the transaction matching with an individual single order, while the other leg corresponds with a inter-delivery spread order sharing the same delivery month as one of the individual months (matched within the single order book).</text:p>
      <text:p text:style-name="P142"/>
      <text:p text:style-name="P143">* The transaction details for scenario a. are recorded in the inter-delivery spread order book (i.e., the delivery year and month are two distinct<text:s/>months, e.g., 200711/200712). In contrast, the transaction details for scenarios b. and c. are documented in the respective individual single month order books (i.e., the delivery year and month pertain to a single month, e.g., 200711).</text:p>
      <text:p text:style-name="P144"/>
      <text:p text:style-name="P145"/>
      <text:p text:style-name="P146"/>
      <text:list text:style-name="LFO1" text:continue-numbering="true">
        <text:list-item>
          <text:p text:style-name="P147">近月價格、遠月價格說明</text:p>
          <text:list text:continue-numbering="true">
            <text:list-item>
              <text:p text:style-name="P148">此兩欄位係針對跨月價差委託增設，故原單一交割月份下（例:200711），係以單式委託之角度列出成交明細，並無所謂近月或遠月價格，故該兩欄位將以”-“表示。</text:p>
            </text:list-item>
            <text:list-item>
              <text:p text:style-name="P149">凡屬於上述說明2之狀況a.者，將分別於此兩欄位中，列出該跨月價差委託成交之近月價格及遠月價格。</text:p>
            </text:list-item>
            <text:list-item>
              <text:p text:style-name="P150">另若是狀況b.及c.，亦即該跨月價差委託係至少與一單式委託成交者，由於其係於單式委託簿中撮合，兩隻腳已分別列於單式委託成交明細。</text:p>
            </text:list-item>
            <text:list-item>
              <text:p text:style-name="P151"><text:span text:style-name="T152">另有關跨月價差與單式委託成交之價差成交明細資料，則請參考「</text:span><text:span text:style-name="T153">前</text:span><text:span text:style-name="T154">30</text:span><text:span text:style-name="T155">個交易日期貨跨月價差每筆成交資料</text:span><text:span text:style-name="T156">」（該表將以跨月價差委託之角度列出成交明細）。</text:span></text:p>
            </text:list-item>
          </text:list>
        </text:list-item>
      </text:list>
      <text:p text:style-name="內文"/>
      <text:p text:style-name="內文">2. Explanation of Nearby Month Price and Far Month Price</text:p>
      <text:p text:style-name="內文">(1) These two columns are specifically added for inter-delivery spread orders. Therefore, under a single delivery month (e.g., 200711), the transaction details are<text:s/><text:soft-page-break/>listed from the perspective of a single order, and there are no nearby month or far month prices; thus, these two columns will be indicated as “-”.</text:p>
      <text:p text:style-name="內文">(2) For transactions falling under the description in point 2, scenario a, the nearby month price and far month price<text:s/>of the inter-delivery spread order will be listed separately in these two columns.</text:p>
      <text:p text:style-name="內文">(3) In the cases of scenarios b and c, where the inter-delivery spread order is executed with at least one single order, the two legs are already detailed separately in the<text:s/>transaction specifics of the single order book.</text:p>
      <text:p text:style-name="內文">(4) For details regarding the price differentials between inter-delivery spreads and single order transactions, please refer to the "Futures Inter-delivery Spread Transaction Data" (this table will present transaction details from the perspective of inter-delivery spread orders).</text:p>
      <text:p text:style-name="內文"/>
      <text:p text:style-name="內文"/>
      <text:list text:style-name="LFO1" text:continue-numbering="true">
        <text:list-item>
          <text:p text:style-name="P157"><text:span text:style-name="T158">檔案清單</text:span><text:span text:style-name="T159">File List</text:span></text:p>
        </text:list-item>
      </text:list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text:s/>Item</text:p>
          </table:table-cell>
          <table:table-cell table:style-name="TableCell166">
            <text:p text:style-name="P167">檔名<text:s/>File name</text:p>
          </table:table-cell>
        </table:table-row>
        <table:table-row table:style-name="TableRow168">
          <table:table-cell table:style-name="TableCell169">
            <text:p text:style-name="P170">期貨百分秒成交簡檔</text:p>
            <text:p text:style-name="P171">Time &amp; Sales<text:s/><text:span text:style-name="T172">(Accurate to 10 milliseconds)<text:s/></text:span>-Futures</text:p>
          </table:table-cell>
          <table:table-cell table:style-name="TableCell173">
            <text:p text:style-name="P174">DailyMS_YYYY_MM_DD.zip</text:p>
          </table:table-cell>
        </table:table-row>
        <table:table-row table:style-name="TableRow175">
          <table:table-cell table:style-name="TableCell176">
            <text:p text:style-name="P177">期貨百分秒成交簡檔(客製化期貨)</text:p>
            <text:p text:style-name="P178">Time &amp; Sales (Accurate to 10 milliseconds)<text:s/>–Futures (Flexible Futures)</text:p>
          </table:table-cell>
          <table:table-cell table:style-name="TableCell179">
            <text:p text:style-name="P180">Flx_DailyMS_YYYY_MM_DD.zip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description/>
    <dc:subject/>
    <meta:initial-creator>台灣期貨交易所</meta:initial-creator>
    <dc:creator>資訊作業部-王仲華</dc:creator>
    <meta:creation-date>2021-04-09T01:22:00Z</meta:creation-date>
    <dc:date>2025-02-14T07:19:00Z</dc:date>
    <meta:template xlink:href="Normal" xlink:type="simple"/>
    <meta:editing-cycles>20</meta:editing-cycles>
    <meta:editing-duration>PT1800S</meta:editing-duration>
    <meta:document-statistic meta:page-count="4" meta:paragraph-count="9" meta:word-count="713" meta:character-count="4773" meta:row-count="33" meta:non-whitespace-character-count="4069"/>
  </office:meta>
</office:document-meta>
</file>