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1.4312in"/>
    </style:style>
    <style:style style:name="TableColumn7" style:family="table-column">
      <style:table-column-properties style:column-width="1.9145in"/>
    </style:style>
    <style:style style:name="Table4" style:family="table">
      <style:table-properties style:width="3.7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百分秒成交簡檔格式說明(欄位間以逗號<text:s/>,<text:s/>隔開) :</text:p>
      <text:p text:style-name="內文">Time &amp; Sales<text:s/><text:span text:style-name="T2">(Accurate to 10 milliseconds)</text:span><text:span text:style-name="T3"><text:s/></text:span>-Options (Columns separated by ' , '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NO.</text:p>
          </table:table-cell>
          <table:table-cell table:style-name="TableCell10">
            <text:p text:style-name="內文">欄位說明<text:line-break/>Description</text:p>
          </table:table-cell>
          <table:table-cell table:style-name="TableCell11">
            <text:p text:style-name="內文">型態</text:p>
            <text:p text:style-name="內文">Type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P15">成交日期</text:p>
            <text:p text:style-name="P16">Date</text:p>
          </table:table-cell>
          <table:table-cell table:style-name="TableCell17">
            <text:p text:style-name="內文">YYYYMMDD</text:p>
          </table:table-cell>
        </table:table-row>
        <table:table-row table:style-name="TableRow18">
          <table:table-cell table:style-name="TableCell19">
            <text:p text:style-name="內文">02</text:p>
          </table:table-cell>
          <table:table-cell table:style-name="TableCell20">
            <text:p text:style-name="P21">商品代號</text:p>
            <text:p text:style-name="P22">Product Symbol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03</text:p>
          </table:table-cell>
          <table:table-cell table:style-name="TableCell26">
            <text:p text:style-name="內文">履約價格</text:p>
            <text:p text:style-name="內文">Strike (Exercise) Price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04</text:p>
          </table:table-cell>
          <table:table-cell table:style-name="TableCell30">
            <text:p text:style-name="內文">到期月份(週別)</text:p>
            <text:p text:style-name="內文">Expiration Month (Week)</text:p>
          </table:table-cell>
          <table:table-cell table:style-name="TableCell31">
            <text:p text:style-name="內文">YYYYMM</text:p>
            <text:p text:style-name="內文">週到期(Expiration Week)<text:s/><text:span text:style-name="T32"></text:span>YYYYMMWn</text:p>
          </table:table-cell>
        </table:table-row>
        <table:table-row table:style-name="TableRow33">
          <table:table-cell table:style-name="TableCell34">
            <text:p text:style-name="內文">05</text:p>
          </table:table-cell>
          <table:table-cell table:style-name="TableCell35">
            <text:p text:style-name="內文">買賣權別</text:p>
            <text:p text:style-name="內文">Call/Put</text:p>
          </table:table-cell>
          <table:table-cell table:style-name="TableCell36">
            <text:p text:style-name="內文">C<text:span text:style-name="T37"></text:span>Cal</text:p>
            <text:p text:style-name="內文">P<text:span text:style-name="T38"></text:span>Put</text:p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P42">成交時間</text:p>
            <text:p text:style-name="P43">Executed Time</text:p>
          </table:table-cell>
          <table:table-cell table:style-name="TableCell44">
            <text:p text:style-name="P45">HHMMSSss</text:p>
            <text:p text:style-name="內文"><text:span text:style-name="T46">HH</text:span><text:span text:style-name="T47"></text:span><text:span text:style-name="T48">時</text:span><text:span text:style-name="T49">(Hour)</text:span></text:p>
            <text:p text:style-name="內文"><text:span text:style-name="T50">MM</text:span><text:span text:style-name="T51"></text:span><text:span text:style-name="T52">分</text:span><text:span text:style-name="T53">(Minute)</text:span></text:p>
            <text:p text:style-name="內文"><text:span text:style-name="T54">SS</text:span><text:span text:style-name="T55"></text:span><text:span text:style-name="T56">秒</text:span><text:span text:style-name="T57">(Second)</text:span></text:p>
            <text:p text:style-name="內文"><text:span text:style-name="T58">ss</text:span><text:span text:style-name="T59"></text:span><text:span text:style-name="T60">百分秒</text:span><text:span text:style-name="T61">(</text:span><text:span text:style-name="T62">10 milliseconds</text:span><text:span text:style-name="T63">)</text:span></text:p>
          </table:table-cell>
        </table:table-row>
        <table:table-row table:style-name="TableRow64">
          <table:table-cell table:style-name="TableCell65">
            <text:p text:style-name="內文">07</text:p>
          </table:table-cell>
          <table:table-cell table:style-name="TableCell66">
            <text:p text:style-name="內文">成交價格</text:p>
            <text:p text:style-name="內文"><text:span text:style-name="T67">Executed Price</text:span></text:p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>08</text:p>
          </table:table-cell>
          <table:table-cell table:style-name="TableCell71">
            <text:p text:style-name="內文">成交數量(B or S)</text:p>
            <text:p text:style-name="內文"><text:span text:style-name="T72">Quantity(B</text:span><text:span text:style-name="T73"><text:s/>or<text:s/></text:span><text:span text:style-name="T74">S)</text:span></text:p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>09</text:p>
          </table:table-cell>
          <table:table-cell table:style-name="TableCell78">
            <text:p text:style-name="內文">開盤集合競價</text:p>
            <text:p text:style-name="內文"><text:span text:style-name="T79">Call auction at the Market opening</text:span></text:p>
          </table:table-cell>
          <table:table-cell table:style-name="TableCell80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王仲華</dc:creator>
    <meta:creation-date>2021-04-09T01:25:00Z</meta:creation-date>
    <dc:date>2025-01-21T07:05:00Z</dc:date>
    <meta:template xlink:href="Normal" xlink:type="simple"/>
    <meta:editing-cycles>7</meta:editing-cycles>
    <meta:editing-duration>PT420S</meta:editing-duration>
    <meta:document-statistic meta:page-count="1" meta:paragraph-count="1" meta:word-count="79" meta:character-count="531" meta:row-count="3" meta:non-whitespace-character-count="453"/>
  </office:meta>
</office:document-meta>
</file>