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333333" fo:font-size="10.5pt" style:font-size-asian="10.5pt" style:font-size-complex="10.5pt" fo:background-color="#FFFFFF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電子期貨百分秒成交簡檔格式說明(欄位間以逗號<text:s/>,<text:s/>隔開) :</text:p>
      <text:p text:style-name="內文">Time &amp; Sales (Accurate to 10 milliseconds) –Electronic Sector Index Futures</text:p>
      <text:p text:style-name="內文"><text:s/>(Columns separated by ' , ')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text:line-break/>Description</text:p>
          </table:table-cell>
          <table:table-cell table:style-name="TableCell12">
            <text:p text:style-name="內文">型態</text:p>
            <text:p text:style-name="內文">Type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  <text:p text:style-name="內文">Date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  <text:p text:style-name="內文">Product Symbol</text:p>
          </table:table-cell>
          <table:table-cell table:style-name="TableCell20">
            <text:p text:style-name="內文">TE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  <text:p text:style-name="內文">Expiration Months (Weeks)/<text:span text:style-name="T24"><text:s/></text:span>Expiration Day</text:p>
          </table:table-cell>
          <table:table-cell table:style-name="TableCell25">
            <text:p text:style-name="內文">單式單(<text:span text:style-name="T26">Single Order)</text:span><text:s/><text:span text:style-name="T27"></text:span>YYYYMMDD</text:p>
            <text:p text:style-name="內文">複式單(<text:span text:style-name="T28">Combination Orders)<text:s/></text:span><text:span text:style-name="T29"></text:span>YYYYMM/YYYYMM</text:p>
          </table:table-cell>
        </table:table-row>
        <table:table-row table:style-name="TableRow30">
          <table:table-cell table:style-name="TableCell31">
            <text:p text:style-name="內文">04</text:p>
          </table:table-cell>
          <table:table-cell table:style-name="TableCell32">
            <text:p text:style-name="P33">成交時間</text:p>
            <text:p text:style-name="P34">Executed Time</text:p>
          </table:table-cell>
          <table:table-cell table:style-name="TableCell35">
            <text:p text:style-name="P36">HHMMSSss</text:p>
            <text:p text:style-name="內文"><text:span text:style-name="T37">HH</text:span><text:span text:style-name="T38"></text:span><text:span text:style-name="T39">時</text:span><text:span text:style-name="T40">(Hour)</text:span></text:p>
            <text:p text:style-name="內文"><text:span text:style-name="T41">MM</text:span><text:span text:style-name="T42"></text:span><text:span text:style-name="T43">分</text:span><text:span text:style-name="T44">(Minute)</text:span></text:p>
            <text:p text:style-name="內文"><text:span text:style-name="T45">SS</text:span><text:span text:style-name="T46"></text:span><text:span text:style-name="T47">秒</text:span><text:span text:style-name="T48">(Second)</text:span></text:p>
            <text:p text:style-name="內文"><text:span text:style-name="T49">ss</text:span><text:span text:style-name="T50"></text:span><text:span text:style-name="T51">百分秒</text:span><text:span text:style-name="T52">(10 milliseconds)</text:span></text:p>
          </table:table-cell>
        </table:table-row>
        <table:table-row table:style-name="TableRow53">
          <table:table-cell table:style-name="TableCell54">
            <text:p text:style-name="內文">05</text:p>
          </table:table-cell>
          <table:table-cell table:style-name="TableCell55">
            <text:p text:style-name="內文">成交價格</text:p>
            <text:p text:style-name="內文">Executed Price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06</text:p>
          </table:table-cell>
          <table:table-cell table:style-name="TableCell59">
            <text:p text:style-name="內文">成交數量(B+S)</text:p>
            <text:p text:style-name="內文"><text:span text:style-name="T60">Quantity(B+S)</text:span>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>07</text:p>
          </table:table-cell>
          <table:table-cell table:style-name="TableCell64">
            <text:p text:style-name="內文">近月價格</text:p>
            <text:p text:style-name="內文"><text:span text:style-name="T65">Price of Nearby</text:span><text:span text:style-name="T66"><text:s/></text:span><text:span text:style-name="T67"><text:s/>month</text:span></text:p>
          </table:table-cell>
          <table:table-cell table:style-name="TableCell68">
            <text:p text:style-name="內文">單式單(Single Order)<text:span text:style-name="T69"></text:span><text:s/>-</text:p>
          </table:table-cell>
        </table:table-row>
        <table:table-row table:style-name="TableRow70">
          <table:table-cell table:style-name="TableCell71">
            <text:p text:style-name="內文">08</text:p>
          </table:table-cell>
          <table:table-cell table:style-name="TableCell72">
            <text:p text:style-name="內文">遠月價格</text:p>
            <text:p text:style-name="內文">Price of Far <text:s/>month</text:p>
          </table:table-cell>
          <table:table-cell table:style-name="TableCell73">
            <text:p text:style-name="內文">單式單(Single Order)<text:span text:style-name="T74"></text:span><text:s/>-</text:p>
          </table:table-cell>
        </table:table-row>
        <table:table-row table:style-name="TableRow75">
          <table:table-cell table:style-name="TableCell76">
            <text:p text:style-name="內文">09</text:p>
          </table:table-cell>
          <table:table-cell table:style-name="TableCell77">
            <text:p text:style-name="內文">開盤集合競價</text:p>
            <text:p text:style-name="內文"><text:span text:style-name="T78">Call auction at the Market opening</text:span></text:p>
          </table:table-cell>
          <table:table-cell table:style-name="TableCell79">
            <text:p text:style-name="內文">*</text:p>
          </table:table-cell>
        </table:table-row>
      </table:table>
      <text:p text:style-name="P80">到期月份(週別)、近月價格、遠月價格等欄位之內容說明請參閱「期貨成交簡檔」格式說明。</text:p>
      <text:p text:style-name="內文">The explanation of the contents in the fields such as expiration month (week), Price of Nearby month, and Price of Far month can be found in the "Time &amp; Sales- Futures" format description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33:00Z</meta:creation-date>
    <dc:date>2025-02-13T06:38:00Z</dc:date>
    <meta:template xlink:href="Normal" xlink:type="simple"/>
    <meta:editing-cycles>7</meta:editing-cycles>
    <meta:editing-duration>PT13680S</meta:editing-duration>
    <meta:document-statistic meta:page-count="1" meta:paragraph-count="1" meta:word-count="132" meta:character-count="889" meta:row-count="6" meta:non-whitespace-character-count="758"/>
  </office:meta>
</office:document-meta>
</file>