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333333" fo:font-size="10.5pt" style:font-size-asian="10.5pt" style:font-size-complex="10.5pt" fo:background-color="#FFFFFF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小型臺股期貨百分秒成交簡檔格式說明(欄位間以逗號<text:s/>,<text:s/>隔開) :</text:p>
      <text:p text:style-name="內文">Time &amp; Sales (Accurate to 10 milliseconds) –Mini-TAIFEX Futures</text:p>
      <text:p text:style-name="內文"><text:s/>(Columns separated by ' , ')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text:line-break/>Description</text:p>
          </table:table-cell>
          <table:table-cell table:style-name="TableCell12">
            <text:p text:style-name="內文">型態</text:p>
            <text:p text:style-name="內文">Type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  <text:p text:style-name="內文">Date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  <text:p text:style-name="內文">Product Symbol</text:p>
          </table:table-cell>
          <table:table-cell table:style-name="TableCell20">
            <text:p text:style-name="內文">STF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  <text:p text:style-name="內文">Expiration Months (Weeks)/<text:span text:style-name="T24"><text:s/></text:span>Expiration Day</text:p>
          </table:table-cell>
          <table:table-cell table:style-name="TableCell25">
            <text:p text:style-name="內文">單式單(Single Order)<text:s/><text:span text:style-name="T26"></text:span>YYYYMMDD</text:p>
            <text:p text:style-name="內文">複式單(Combination Orders)<text:s/><text:span text:style-name="T27"></text:span>YYYYMM/YYYYMM</text:p>
          </table:table-cell>
        </table:table-row>
        <table:table-row table:style-name="TableRow28">
          <table:table-cell table:style-name="TableCell29">
            <text:p text:style-name="內文">04</text:p>
          </table:table-cell>
          <table:table-cell table:style-name="TableCell30">
            <text:p text:style-name="內文">成交時間</text:p>
            <text:p text:style-name="內文">Executed Time</text:p>
          </table:table-cell>
          <table:table-cell table:style-name="TableCell31">
            <text:p text:style-name="內文">HHMMSSss</text:p>
            <text:p text:style-name="內文">HH<text:span text:style-name="T32"></text:span>時(Hour)</text:p>
            <text:p text:style-name="內文">MM<text:span text:style-name="T33"></text:span>分(Minute)</text:p>
            <text:p text:style-name="內文">SS<text:span text:style-name="T34"></text:span>秒(Second)</text:p>
            <text:p text:style-name="內文">ss<text:span text:style-name="T35"></text:span>百分秒(10 milliseconds)</text:p>
          </table:table-cell>
        </table:table-row>
        <table:table-row table:style-name="TableRow36">
          <table:table-cell table:style-name="TableCell37">
            <text:p text:style-name="內文">05</text:p>
          </table:table-cell>
          <table:table-cell table:style-name="TableCell38">
            <text:p text:style-name="內文">成交價格</text:p>
            <text:p text:style-name="內文">Executed Price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06</text:p>
          </table:table-cell>
          <table:table-cell table:style-name="TableCell42">
            <text:p text:style-name="內文">成交數量(B+S)</text:p>
            <text:p text:style-name="內文">Quantity(B+S)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>07</text:p>
          </table:table-cell>
          <table:table-cell table:style-name="TableCell46">
            <text:p text:style-name="內文">近月價格</text:p>
            <text:p text:style-name="內文">Price of Nearby <text:s/>month</text:p>
          </table:table-cell>
          <table:table-cell table:style-name="TableCell47">
            <text:p text:style-name="內文">單式單(Single Order)<text:span text:style-name="T48"></text:span><text:s/>-</text:p>
          </table:table-cell>
        </table:table-row>
        <table:table-row table:style-name="TableRow49">
          <table:table-cell table:style-name="TableCell50">
            <text:p text:style-name="內文">08</text:p>
          </table:table-cell>
          <table:table-cell table:style-name="TableCell51">
            <text:p text:style-name="內文">遠月價格</text:p>
            <text:p text:style-name="內文">Price of Far <text:s/>month</text:p>
          </table:table-cell>
          <table:table-cell table:style-name="TableCell52">
            <text:p text:style-name="內文">單式單(Single Order)<text:span text:style-name="T53"></text:span><text:s/>-</text:p>
          </table:table-cell>
        </table:table-row>
        <table:table-row table:style-name="TableRow54">
          <table:table-cell table:style-name="TableCell55">
            <text:p text:style-name="內文">09</text:p>
          </table:table-cell>
          <table:table-cell table:style-name="TableCell56">
            <text:p text:style-name="內文">開盤集合競價</text:p>
            <text:p text:style-name="內文">Call auction at the Market opening</text:p>
          </table:table-cell>
          <table:table-cell table:style-name="TableCell57">
            <text:p text:style-name="內文">*</text:p>
          </table:table-cell>
        </table:table-row>
      </table:table>
      <text:p text:style-name="內文"/>
      <text:p text:style-name="P58">到期月份(週別)、近月價格、遠月價格等欄位之內容說明請參閱「期貨成交簡檔」格式說明。</text:p>
      <text:p text:style-name="內文">The explanation of the contents in the fields such as expiration month (week),<text:s/><text:span text:style-name="T59">Price of Nearby</text:span><text:span text:style-name="T60"><text:s/></text:span><text:span text:style-name="T61">month</text:span>, and Price of Far<text:s/>month can be found in the "<text:span text:style-name="T62">Time &amp; Sales- Futures</text:span>" format descrip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29:00Z</meta:creation-date>
    <dc:date>2025-02-13T06:39:00Z</dc:date>
    <meta:template xlink:href="Normal" xlink:type="simple"/>
    <meta:editing-cycles>10</meta:editing-cycles>
    <meta:editing-duration>PT1020S</meta:editing-duration>
    <meta:document-statistic meta:page-count="1" meta:paragraph-count="1" meta:word-count="131" meta:character-count="880" meta:row-count="6" meta:non-whitespace-character-count="750"/>
  </office:meta>
</office:document-meta>
</file>