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9145in"/>
    </style:style>
    <style:style style:name="Table2" style:family="table">
      <style:table-properties style:width="3.7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金融選擇權百分秒成交簡檔格式說明(欄位間以逗號<text:s/>,<text:s/>隔開) :</text:p>
      <text:p text:style-name="內文">Time &amp; Sales (Accurate to 10 milliseconds) -<text:s/>Finance Sector Index Options</text:p>
      <text:p text:style-name="內文"><text:s/>(Columns separated by ' , ')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NO.</text:p>
          </table:table-cell>
          <table:table-cell table:style-name="TableCell8">
            <text:p text:style-name="內文">欄位說明<text:line-break/>Description</text:p>
          </table:table-cell>
          <table:table-cell table:style-name="TableCell9">
            <text:p text:style-name="內文">型態</text:p>
            <text:p text:style-name="內文">Typ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P13">成交日期</text:p>
            <text:p text:style-name="P14">Date</text:p>
          </table:table-cell>
          <table:table-cell table:style-name="TableCell15">
            <text:p text:style-name="內文">YYYYMMDD</text:p>
          </table:table-cell>
        </table:table-row>
        <table:table-row table:style-name="TableRow16">
          <table:table-cell table:style-name="TableCell17">
            <text:p text:style-name="內文">02</text:p>
          </table:table-cell>
          <table:table-cell table:style-name="TableCell18">
            <text:p text:style-name="P19">商品代號</text:p>
            <text:p text:style-name="P20">Product Symbol</text:p>
          </table:table-cell>
          <table:table-cell table:style-name="TableCell21">
            <text:p text:style-name="內文">TFO</text:p>
          </table:table-cell>
        </table:table-row>
        <table:table-row table:style-name="TableRow22">
          <table:table-cell table:style-name="TableCell23">
            <text:p text:style-name="內文">03</text:p>
          </table:table-cell>
          <table:table-cell table:style-name="TableCell24">
            <text:p text:style-name="內文">履約價格</text:p>
            <text:p text:style-name="內文">Strike (Exercise) Price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>04</text:p>
          </table:table-cell>
          <table:table-cell table:style-name="TableCell28">
            <text:p text:style-name="內文">到期月份(週別)</text:p>
            <text:p text:style-name="內文">Expiration Month (Week)</text:p>
          </table:table-cell>
          <table:table-cell table:style-name="TableCell29">
            <text:p text:style-name="內文">YYYYMM</text:p>
            <text:p text:style-name="內文">週到期(Expiration Week)<text:s/><text:span text:style-name="T30"></text:span>YYYYMMWn</text:p>
          </table:table-cell>
        </table:table-row>
        <table:table-row table:style-name="TableRow31">
          <table:table-cell table:style-name="TableCell32">
            <text:p text:style-name="內文">05</text:p>
          </table:table-cell>
          <table:table-cell table:style-name="TableCell33">
            <text:p text:style-name="內文">買賣權別</text:p>
            <text:p text:style-name="內文">Call/Put</text:p>
          </table:table-cell>
          <table:table-cell table:style-name="TableCell34">
            <text:p text:style-name="內文">C<text:span text:style-name="T35"></text:span>Cal</text:p>
            <text:p text:style-name="內文">P<text:span text:style-name="T36"></text:span>Put</text:p>
          </table:table-cell>
        </table:table-row>
        <table:table-row table:style-name="TableRow37">
          <table:table-cell table:style-name="TableCell38">
            <text:p text:style-name="內文">06</text:p>
          </table:table-cell>
          <table:table-cell table:style-name="TableCell39">
            <text:p text:style-name="P40">成交時間</text:p>
            <text:p text:style-name="P41">Executed Time</text:p>
          </table:table-cell>
          <table:table-cell table:style-name="TableCell42">
            <text:p text:style-name="P43">HHMMSSss</text:p>
            <text:p text:style-name="內文"><text:span text:style-name="T44">HH</text:span><text:span text:style-name="T45"></text:span><text:span text:style-name="T46">時</text:span><text:span text:style-name="T47">(Hour)</text:span></text:p>
            <text:p text:style-name="內文"><text:span text:style-name="T48">MM</text:span><text:span text:style-name="T49"></text:span><text:span text:style-name="T50">分</text:span><text:span text:style-name="T51">(Minute)</text:span></text:p>
            <text:p text:style-name="內文"><text:span text:style-name="T52">SS</text:span><text:span text:style-name="T53"></text:span><text:span text:style-name="T54">秒</text:span><text:span text:style-name="T55">(Second)</text:span></text:p>
            <text:p text:style-name="內文"><text:span text:style-name="T56">ss</text:span><text:span text:style-name="T57"></text:span><text:span text:style-name="T58">百分秒</text:span><text:span text:style-name="T59">(10 milliseconds)</text:span></text:p>
          </table:table-cell>
        </table:table-row>
        <table:table-row table:style-name="TableRow60">
          <table:table-cell table:style-name="TableCell61">
            <text:p text:style-name="內文">07</text:p>
          </table:table-cell>
          <table:table-cell table:style-name="TableCell62">
            <text:p text:style-name="內文">成交價格</text:p>
            <text:p text:style-name="內文"><text:span text:style-name="T63">Executed Price</text:span></text:p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>08</text:p>
          </table:table-cell>
          <table:table-cell table:style-name="TableCell67">
            <text:p text:style-name="內文">成交數量(B or S)</text:p>
            <text:p text:style-name="內文"><text:span text:style-name="T68">Quantity(B or S)</text:span></text:p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>09</text:p>
          </table:table-cell>
          <table:table-cell table:style-name="TableCell72">
            <text:p text:style-name="內文">開盤集合競價</text:p>
            <text:p text:style-name="內文"><text:span text:style-name="T73">Call auction at the Market opening</text:span></text:p>
          </table:table-cell>
          <table:table-cell table:style-name="TableCell74">
            <text:p text:style-name="內文">*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1-04-09T01:39:00Z</meta:creation-date>
    <dc:date>2025-02-13T08:10:00Z</dc:date>
    <meta:template xlink:href="Normal" xlink:type="simple"/>
    <meta:editing-cycles>5</meta:editing-cycles>
    <meta:editing-duration>PT120S</meta:editing-duration>
    <meta:document-statistic meta:page-count="1" meta:paragraph-count="1" meta:word-count="83" meta:character-count="559" meta:row-count="3" meta:non-whitespace-character-count="477"/>
  </office:meta>
</office:document-meta>
</file>