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/>
    </style:style>
    <style:style style:name="TableColumn4" style:family="table-column">
      <style:table-column-properties style:column-width="0.4326in"/>
    </style:style>
    <style:style style:name="TableColumn5" style:family="table-column">
      <style:table-column-properties style:column-width="1.4312in"/>
    </style:style>
    <style:style style:name="TableColumn6" style:family="table-column">
      <style:table-column-properties style:column-width="1.9145in"/>
    </style:style>
    <style:style style:name="Table3" style:family="table">
      <style:table-properties style:width="3.778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股票選擇權百分秒成交簡檔格式說明(欄位間以逗號<text:s/>,<text:s/>隔開) :</text:p>
      <text:p text:style-name="內文">Time &amp; Sales (Accurate to 10 milliseconds) -<text:s/>Equity Options</text:p>
      <text:p text:style-name="內文"><text:s/>(Columns separated by ' , '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NO.</text:p>
          </table:table-cell>
          <table:table-cell table:style-name="TableCell9">
            <text:p text:style-name="內文">欄位說明<text:line-break/>Description</text:p>
          </table:table-cell>
          <table:table-cell table:style-name="TableCell10">
            <text:p text:style-name="內文">型態</text:p>
            <text:p text:style-name="內文">Type</text:p>
          </table:table-cell>
        </table:table-row>
        <table:table-row table:style-name="TableRow11">
          <table:table-cell table:style-name="TableCell12">
            <text:p text:style-name="內文">01</text:p>
          </table:table-cell>
          <table:table-cell table:style-name="TableCell13">
            <text:p text:style-name="P14">成交日期</text:p>
            <text:p text:style-name="P15">Date</text:p>
          </table:table-cell>
          <table:table-cell table:style-name="TableCell16">
            <text:p text:style-name="內文">YYYYMMDD</text:p>
          </table:table-cell>
        </table:table-row>
        <table:table-row table:style-name="TableRow17">
          <table:table-cell table:style-name="TableCell18">
            <text:p text:style-name="內文">02</text:p>
          </table:table-cell>
          <table:table-cell table:style-name="TableCell19">
            <text:p text:style-name="P20">商品代號</text:p>
            <text:p text:style-name="P21">Product Symbol</text:p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>03</text:p>
          </table:table-cell>
          <table:table-cell table:style-name="TableCell25">
            <text:p text:style-name="內文">履約價格</text:p>
            <text:p text:style-name="內文">Strike (Exercise) Price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>04</text:p>
          </table:table-cell>
          <table:table-cell table:style-name="TableCell29">
            <text:p text:style-name="內文">到期月份(週別)</text:p>
            <text:p text:style-name="內文">Expiration Month (Week)</text:p>
          </table:table-cell>
          <table:table-cell table:style-name="TableCell30">
            <text:p text:style-name="內文">YYYYMM</text:p>
            <text:p text:style-name="內文">週到期(Expiration Week)<text:s/><text:span text:style-name="T31"></text:span>YYYYMMWn</text:p>
          </table:table-cell>
        </table:table-row>
        <table:table-row table:style-name="TableRow32">
          <table:table-cell table:style-name="TableCell33">
            <text:p text:style-name="內文">05</text:p>
          </table:table-cell>
          <table:table-cell table:style-name="TableCell34">
            <text:p text:style-name="內文">買賣權別</text:p>
            <text:p text:style-name="內文">Call/Put</text:p>
          </table:table-cell>
          <table:table-cell table:style-name="TableCell35">
            <text:p text:style-name="內文">C<text:span text:style-name="T36"></text:span>Cal</text:p>
            <text:p text:style-name="內文">P<text:span text:style-name="T37"></text:span>Put</text:p>
          </table:table-cell>
        </table:table-row>
        <table:table-row table:style-name="TableRow38">
          <table:table-cell table:style-name="TableCell39">
            <text:p text:style-name="內文">06</text:p>
          </table:table-cell>
          <table:table-cell table:style-name="TableCell40">
            <text:p text:style-name="P41">成交時間</text:p>
            <text:p text:style-name="P42">Executed Time</text:p>
          </table:table-cell>
          <table:table-cell table:style-name="TableCell43">
            <text:p text:style-name="P44">HHMMSSss</text:p>
            <text:p text:style-name="內文"><text:span text:style-name="T45">HH</text:span><text:span text:style-name="T46"></text:span><text:span text:style-name="T47">時</text:span><text:span text:style-name="T48">(Hour)</text:span></text:p>
            <text:p text:style-name="內文"><text:span text:style-name="T49">MM</text:span><text:span text:style-name="T50"></text:span><text:span text:style-name="T51">分</text:span><text:span text:style-name="T52">(Minute)</text:span></text:p>
            <text:p text:style-name="內文"><text:span text:style-name="T53">SS</text:span><text:span text:style-name="T54"></text:span><text:span text:style-name="T55">秒</text:span><text:span text:style-name="T56">(Second)</text:span></text:p>
            <text:p text:style-name="內文"><text:span text:style-name="T57">ss</text:span><text:span text:style-name="T58"></text:span><text:span text:style-name="T59">百分秒</text:span><text:span text:style-name="T60">(10 milliseconds)</text:span></text:p>
          </table:table-cell>
        </table:table-row>
        <table:table-row table:style-name="TableRow61">
          <table:table-cell table:style-name="TableCell62">
            <text:p text:style-name="內文">07</text:p>
          </table:table-cell>
          <table:table-cell table:style-name="TableCell63">
            <text:p text:style-name="內文">成交價格</text:p>
            <text:p text:style-name="內文"><text:span text:style-name="T64">Executed Price</text:span></text:p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>08</text:p>
          </table:table-cell>
          <table:table-cell table:style-name="TableCell68">
            <text:p text:style-name="內文">成交數量(B or S)</text:p>
            <text:p text:style-name="內文"><text:span text:style-name="T69">Quantity(B or S)</text:span></text:p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>09</text:p>
          </table:table-cell>
          <table:table-cell table:style-name="TableCell73">
            <text:p text:style-name="內文">開盤集合競價</text:p>
            <text:p text:style-name="內文"><text:span text:style-name="T74">Call auction at the Market opening</text:span></text:p>
          </table:table-cell>
          <table:table-cell table:style-name="TableCell75">
            <text:p text:style-name="內文">*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王仲華</dc:creator>
    <meta:creation-date>2021-04-09T01:40:00Z</meta:creation-date>
    <dc:date>2025-02-13T08:14:00Z</dc:date>
    <meta:template xlink:href="Normal" xlink:type="simple"/>
    <meta:editing-cycles>4</meta:editing-cycles>
    <meta:editing-duration>PT120S</meta:editing-duration>
    <meta:document-statistic meta:page-count="1" meta:paragraph-count="1" meta:word-count="81" meta:character-count="542" meta:row-count="3" meta:non-whitespace-character-count="462"/>
  </office:meta>
</office:document-meta>
</file>