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 fo:color="#000000"/>
    </style:style>
    <style:style style:name="P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text-properties fo:color="#000000" fo:font-size="14pt" style:font-size-asian="14pt" style:font-size-complex="14pt"/>
    </style:style>
    <style:style style:name="TableColumn6" style:family="table-column">
      <style:table-column-properties style:column-width="0.359in"/>
    </style:style>
    <style:style style:name="TableColumn7" style:family="table-column">
      <style:table-column-properties style:column-width="1.6166in"/>
    </style:style>
    <style:style style:name="TableColumn8" style:family="table-column">
      <style:table-column-properties style:column-width="2.6736in"/>
    </style:style>
    <style:style style:name="TableColumn9" style:family="table-column">
      <style:table-column-properties style:column-width="1.1118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color="#000000"/>
    </style:style>
    <style:style style:name="P15" style:parent-style-name="內文" style:family="paragraph">
      <style:text-properties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color="#000000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color="#000000"/>
    </style:style>
    <style:style style:name="P21" style:parent-style-name="內文" style:family="paragraph">
      <style:text-properties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color="#000000"/>
    </style:style>
    <style:style style:name="P29" style:parent-style-name="內文" style:family="paragraph"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/>
    </style:style>
    <style:style style:name="P39" style:parent-style-name="內文" style:list-style-name="LFO1" style:family="paragraph">
      <style:text-properties style:font-name-asian="標楷體" fo:color="#000000"/>
    </style:style>
    <style:style style:name="P40" style:parent-style-name="內文" style:list-style-name="LFO1" style:family="paragraph">
      <style:text-properties style:font-name-asian="標楷體" fo:color="#000000"/>
    </style:style>
    <style:style style:name="P41" style:parent-style-name="內文" style:list-style-name="LFO1" style:family="paragraph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超連結" style:family="text">
      <style:text-properties style:font-name-asian="標楷體" fo:color="#000000"/>
    </style:style>
    <style:style style:name="T45" style:parent-style-name="超連結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text-properties style:font-name-asian="標楷體" fo:color="#000000"/>
    </style:style>
    <style:style style:name="P48" style:parent-style-name="內文" style:family="paragraph">
      <style:text-properties style:font-name-asian="標楷體" fo:color="#000000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" style:family="paragraph">
      <style:text-properties style:font-name-asian="標楷體" fo:color="#000000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list-style-name="LFO2" style:family="paragraph">
      <style:text-properties style:font-name-asian="標楷體" fo:color="#000000"/>
    </style:style>
    <style:style style:name="P54" style:parent-style-name="內文" style:list-style-name="LFO2" style:family="paragraph">
      <style:text-properties style:font-name-asian="標楷體" fo:color="#000000"/>
    </style:style>
    <style:style style:name="P55" style:parent-style-name="內文" style:list-style-name="LFO2" style:family="paragraph">
      <style:text-properties style:font-name-asian="標楷體" fo:color="#000000"/>
    </style:style>
    <style:style style:name="P56" style:parent-style-name="內文" style:list-style-name="LFO2" style:family="paragraph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position="super 66.6%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position="super 66.6%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position="super 66.6%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position="super 66.6%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color="#000000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color="#000000"/>
    </style:style>
    <style:style style:name="P111" style:parent-style-name="內文" style:family="paragraph">
      <style:text-properties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000000"/>
    </style:style>
    <style:style style:name="P119" style:parent-style-name="內文" style:family="paragraph"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000000"/>
    </style:style>
    <style:style style:name="P122" style:parent-style-name="內文" style:family="paragraph">
      <style:text-properties style:font-name-asian="標楷體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/>
    </style:style>
    <style:style style:name="P130" style:parent-style-name="內文" style:family="paragraph">
      <style:text-properties style:font-name-asian="標楷體" fo:color="#000000"/>
    </style:style>
    <style:style style:name="P131" style:parent-style-name="內文" style:family="paragraph"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color="#000000"/>
    </style:style>
    <style:style style:name="P134" style:parent-style-name="內文" style:family="paragraph">
      <style:text-properties style:font-name-asian="標楷體" fo:color="#000000"/>
    </style:style>
    <style:style style:name="P135" style:parent-style-name="內文" style:family="paragraph">
      <style:text-properties style:font-name-asian="標楷體" fo:color="#000000"/>
    </style:style>
    <style:style style:name="P136" style:parent-style-name="內文" style:family="paragraph">
      <style:text-properties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P138" style:parent-style-name="內文" style:family="paragraph">
      <style:text-properties style:font-name-asian="標楷體" fo:color="#000000"/>
    </style:style>
    <style:style style:name="P139" style:parent-style-name="內文" style:family="paragraph">
      <style:text-properties style:font-name-asian="標楷體" fo:color="#000000"/>
    </style:style>
    <style:style style:name="P140" style:parent-style-name="內文" style:family="paragraph">
      <style:text-properties style:font-name-asian="標楷體" fo:color="#000000"/>
    </style:style>
    <style:style style:name="P141" style:parent-style-name="內文" style:family="paragraph">
      <style:text-properties style:font-name-asian="標楷體" fo:color="#000000"/>
    </style:style>
    <style:style style:name="P142" style:parent-style-name="內文" style:family="paragraph">
      <style:text-properties style:font-name-asian="標楷體" fo:color="#000000"/>
    </style:style>
    <style:style style:name="P143" style:parent-style-name="內文" style:family="paragraph">
      <style:text-properties style:font-name-asian="標楷體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color="#000000"/>
    </style:style>
    <style:style style:name="P151" style:parent-style-name="內文" style:family="paragraph"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text-properties style:font-name-asian="標楷體"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/>
    </style:style>
    <style:style style:name="P169" style:parent-style-name="內文" style:family="paragraph">
      <style:text-properties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color="#000000"/>
    </style:style>
    <style:style style:name="P179" style:parent-style-name="內文" style:family="paragraph">
      <style:text-properties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color="#000000"/>
    </style:style>
    <style:style style:name="P182" style:parent-style-name="內文" style:family="paragraph">
      <style:text-properties style:font-name-asian="標楷體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color="#000000"/>
    </style:style>
    <style:style style:name="P193" style:parent-style-name="內文" style:family="paragraph">
      <style:text-properties style:font-name-asian="標楷體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/>
    </style:style>
    <style:style style:name="P201" style:parent-style-name="內文" style:family="paragraph"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/>
    </style:style>
    <style:style style:name="P204" style:parent-style-name="內文" style:family="paragraph">
      <style:text-properties fo:color="#000000"/>
    </style:style>
    <style:style style:name="P205" style:parent-style-name="內文" style:family="paragraph">
      <style:paragraph-properties style:snap-to-layout-grid="false" style:line-height-at-least="0.3472in" fo:margin-right="-0.6069in"/>
      <style:text-properties style:font-name="標楷體" style:font-name-asian="標楷體" fo:font-weight="bold" style:font-weight-asian="bold" fo:color="#000000"/>
    </style:style>
    <style:style style:name="P206" style:parent-style-name="內文" style:family="paragraph">
      <style:paragraph-properties style:snap-to-layout-grid="false" style:line-height-at-least="0.3472in" fo:margin-right="-0.6069in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style:snap-to-layout-grid="false" style:line-height-at-least="0.3472in" fo:margin-right="-0.6069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209" style:family="table-column">
      <style:table-column-properties style:column-width="2.5562in"/>
    </style:style>
    <style:style style:name="TableColumn210" style:family="table-column">
      <style:table-column-properties style:column-width="3.15in"/>
    </style:style>
    <style:style style:name="Table208" style:family="table">
      <style:table-properties style:width="5.7062in" fo:margin-left="0in" table:align="left"/>
    </style:style>
    <style:style style:name="TableRow211" style:family="table-row">
      <style:table-row-properties style:min-row-height="0.268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 fo:color="#000000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標楷體" fo:color="#000000"/>
    </style:style>
    <style:style style:name="P219" style:parent-style-name="內文" style:family="paragraph">
      <style:paragraph-properties style:snap-to-layout-grid="false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asian="標楷體" fo:color="#000000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-asian="標楷體"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asian="標楷體" fo:color="#000000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asian="標楷體"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 fo:color="#000000"/>
    </style:style>
    <style:style style:name="P237" style:parent-style-name="內文" style:family="paragraph">
      <style:paragraph-properties style:snap-to-layout-grid="false"/>
      <style:text-properties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 fo:color="#000000"/>
    </style:style>
    <style:style style:name="P240" style:parent-style-name="內文" style:family="paragraph">
      <style:paragraph-properties fo:widows="2" fo:orphans="2"/>
      <style:text-properties fo:color="#000000" fo:hyphenate="true"/>
    </style:style>
  </office:automatic-styles>
  <office:body>
    <office:text text:use-soft-page-breaks="true">
      <text:p text:style-name="P1">更新日期：2024/1/22</text:p>
      <text:p text:style-name="P2">期貨委託檔(OSF)格式說明(欄位間以Tab鍵(即"\t")隔開) :</text:p>
      <text:p text:style-name="P3">Trading Orders- Futures Files Format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.</text:p>
          </table:table-cell>
          <table:table-cell table:style-name="TableCell13">
            <text:p text:style-name="P14">欄位名稱</text:p>
            <text:p text:style-name="P15">Field name</text:p>
          </table:table-cell>
          <table:table-cell table:style-name="TableCell16">
            <text:p text:style-name="P17">欄位說明</text:p>
            <text:p text:style-name="P18">Explanation</text:p>
          </table:table-cell>
          <table:table-cell table:style-name="TableCell19">
            <text:p text:style-name="P20">長度</text:p>
            <text:p text:style-name="P21">Field length</text:p>
          </table:table-cell>
        </table:table-row>
        <table:table-row table:style-name="TableRow22">
          <table:table-cell table:style-name="TableCell23">
            <text:p text:style-name="P24">01</text:p>
          </table:table-cell>
          <table:table-cell table:style-name="TableCell25">
            <text:p text:style-name="P26">OSF_DATE</text:p>
          </table:table-cell>
          <table:table-cell table:style-name="TableCell27">
            <text:p text:style-name="P28">日期</text:p>
            <text:p text:style-name="P29">Date</text:p>
          </table:table-cell>
          <table:table-cell table:style-name="TableCell30">
            <text:p text:style-name="P31">8(YYYYMMDD)</text:p>
          </table:table-cell>
        </table:table-row>
        <table:table-row table:style-name="TableRow32">
          <table:table-cell table:style-name="TableCell33">
            <text:p text:style-name="P34">02</text:p>
          </table:table-cell>
          <table:table-cell table:style-name="TableCell35">
            <text:p text:style-name="P36">OSF_PROD_ID</text:p>
          </table:table-cell>
          <table:table-cell table:style-name="TableCell37">
            <text:p text:style-name="P38">商品代號（單式）</text:p>
            <text:list text:style-name="LFO1" text:continue-numbering="true">
              <text:list-item>
                <text:p text:style-name="P39">前3碼-商品種類(TXF-台指,MXF-小型台指,EXF-電子,FXF-金融, <text:s text:c="21"/>GBF-公債,CPF-利率,T5F-台灣50,GDF-黃金,MSF-摩根, <text:s text:c="21"/>TGF-臺幣計價黃金,XIF-非金電,GTF-櫃買,其餘請參考本公司網站&gt;交易制度&gt;商品簡稱及英文代碼) <text:s text:c="5"/></text:p>
              </text:list-item>
              <text:list-item>
                <text:p text:style-name="P40">第4碼-Ａ~L(1~12月)</text:p>
              </text:list-item>
              <text:list-item>
                <text:p text:style-name="P41">第5碼-年份(西元年最後一位數)</text:p>
              </text:list-item>
            </text:list>
            <text:p text:style-name="內文"><text:span text:style-name="T42">Product Symbol (Single o</text:span><text:span text:style-name="T43">rder): The first 3 characters are product ticker symbol, the 4th is Contract Month, the fifth is Contract Year. Please refer to ticker symbol for product on<text:s/></text:span><text:a xlink:href="https://www.taifex.com.tw/enl/eng4/contractName" office:target-frame-name="_top" xlink:show="replace"><text:span text:style-name="T44">https://www.taifex.com.tw/enl/eng4</text:span><text:span text:style-name="T45">/contractName</text:span></text:a><text:span text:style-name="T46">.</text:span></text:p>
            <text:p text:style-name="P47"/>
            <text:p text:style-name="P48">商品代號（複式）</text:p>
            <text:p text:style-name="P49">跨月價差委託：不同月份契約組成，如：MXFA6/C6，表示2006年小型台指<text:s/>1月3月價差商品</text:p>
            <text:p text:style-name="P50">Product Symbol (Combination order): Ex: Inter-delivery Spread: MXFA6/C6 is the spread for Mini-TAIEX futures on 2006 Jan. and Mar.<text:s/></text:p>
            <text:p text:style-name="P51"/>
            <text:p text:style-name="P52">商品代號（客製化期貨）</text:p>
            <text:list text:style-name="LFO2" text:continue-numbering="true">
              <text:list-item>
                <text:p text:style-name="P53">前3碼-契約根代碼(MXF-小型台指)<text:s/></text:p>
              </text:list-item>
              <text:list-item>
                <text:p text:style-name="P54">第4碼-契約版號<text:s/>(F-期貨)</text:p>
              </text:list-item>
              <text:list-item>
                <text:p text:style-name="P55">第5碼-契約型別(X-客製歐式現金交割)</text:p>
              </text:list-item>
              <text:list-item>
                <text:p text:style-name="P56">第6~11碼-到期日(西元年後二<text:soft-page-break/>位、月份、日期)<text:s/></text:p>
              </text:list-item>
            </text:list>
            <text:p text:style-name="內文"><text:span text:style-name="T57">Product Symbol (Flexible Futures): The first 3 characters are product ticker symbol, the 4</text:span><text:span text:style-name="T58">th</text:span><text:span text:style-name="T59"><text:s/>is F which means futures products, the fifth is contract type X which means European style cash settlement, the 6</text:span><text:span text:style-name="T60">th</text:span><text:span text:style-name="T61"><text:s/></text:span><text:span text:style-name="T62">to 11st is the last trading day which the 6</text:span><text:span text:style-name="T63">th</text:span><text:span text:style-name="T64"><text:s/>and 7</text:span><text:span text:style-name="T65">th</text:span><text:span text:style-name="T66"><text:s/>is the last two digits of the year, <text:s/>then month and day.</text:span></text:p>
          </table:table-cell>
          <table:table-cell table:style-name="TableCell67">
            <text:p text:style-name="P68">20</text:p>
          </table:table-cell>
        </table:table-row>
        <table:table-row table:style-name="TableRow69">
          <table:table-cell table:style-name="TableCell70">
            <text:p text:style-name="P71">03</text:p>
          </table:table-cell>
          <table:table-cell table:style-name="TableCell72">
            <text:p text:style-name="P73">OSF_BS_CODE</text:p>
          </table:table-cell>
          <table:table-cell table:style-name="TableCell74">
            <text:p text:style-name="P75">買賣別</text:p>
            <text:p text:style-name="P76">Buy/Sell (B/S) type</text:p>
          </table:table-cell>
          <table:table-cell table:style-name="TableCell77">
            <text:p text:style-name="P78">1('B':Buy , 'S':Sell)</text:p>
          </table:table-cell>
        </table:table-row>
        <table:table-row table:style-name="TableRow79">
          <table:table-cell table:style-name="TableCell80">
            <text:p text:style-name="P81">04</text:p>
          </table:table-cell>
          <table:table-cell table:style-name="TableCell82">
            <text:p text:style-name="P83">OSF_ORDER_QNTY</text:p>
          </table:table-cell>
          <table:table-cell table:style-name="TableCell84">
            <text:p text:style-name="P85">委託量</text:p>
            <text:p text:style-name="P86">Order Quantity</text:p>
          </table:table-cell>
          <table:table-cell table:style-name="TableCell87">
            <text:p text:style-name="P88">(以'\t'區隔)</text:p>
            <text:p text:style-name="P89">(separated by '\t')</text:p>
          </table:table-cell>
        </table:table-row>
        <table:table-row table:style-name="TableRow90">
          <table:table-cell table:style-name="TableCell91">
            <text:p text:style-name="P92">05</text:p>
          </table:table-cell>
          <table:table-cell table:style-name="TableCell93">
            <text:p text:style-name="P94">OSF_UN_QNTY</text:p>
          </table:table-cell>
          <table:table-cell table:style-name="TableCell95">
            <text:p text:style-name="P96">未成交量</text:p>
            <text:p text:style-name="P97">Unexecuted Order Quantity</text:p>
          </table:table-cell>
          <table:table-cell table:style-name="TableCell98">
            <text:p text:style-name="P99">(以'\t'區隔)</text:p>
            <text:p text:style-name="P100">(separated by '\t')</text:p>
          </table:table-cell>
        </table:table-row>
        <table:table-row table:style-name="TableRow101">
          <table:table-cell table:style-name="TableCell102">
            <text:p text:style-name="P103">06</text:p>
          </table:table-cell>
          <table:table-cell table:style-name="TableCell104">
            <text:p text:style-name="P105">OSF_ORDER_PRICE</text:p>
          </table:table-cell>
          <table:table-cell table:style-name="TableCell106">
            <text:p text:style-name="P107">委託價</text:p>
            <text:p text:style-name="P108">Order Price</text:p>
          </table:table-cell>
          <table:table-cell table:style-name="TableCell109">
            <text:p text:style-name="P110">(以'\t'區隔)</text:p>
            <text:p text:style-name="P111">(separated by '\t')</text:p>
          </table:table-cell>
        </table:table-row>
        <table:table-row table:style-name="TableRow112">
          <table:table-cell table:style-name="TableCell113">
            <text:p text:style-name="P114">07</text:p>
          </table:table-cell>
          <table:table-cell table:style-name="TableCell115">
            <text:p text:style-name="P116">OSF_ORDER_TYPE</text:p>
          </table:table-cell>
          <table:table-cell table:style-name="TableCell117">
            <text:p text:style-name="P118">委託方式</text:p>
            <text:p text:style-name="P119">Order Type</text:p>
          </table:table-cell>
          <table:table-cell table:style-name="TableCell120">
            <text:p text:style-name="P121">1('L':限價單,'M':市價單,<text:line-break/>'3': MWP一定範圍市價委託)</text:p>
            <text:p text:style-name="P122">(“L” : limit order, “M” : market order: '3':<text:s/>MWP Market with protection orders)</text:p>
          </table:table-cell>
        </table:table-row>
        <table:table-row table:style-name="TableRow123">
          <table:table-cell table:style-name="TableCell124">
            <text:p text:style-name="P125">08</text:p>
          </table:table-cell>
          <table:table-cell table:style-name="TableCell126">
            <text:p text:style-name="P127">OSF_ORDER_COND</text:p>
          </table:table-cell>
          <table:table-cell table:style-name="TableCell128">
            <text:p text:style-name="P129">ROD</text:p>
            <text:p text:style-name="P130">IOC</text:p>
            <text:p text:style-name="P131">FOK</text:p>
          </table:table-cell>
          <table:table-cell table:style-name="TableCell132">
            <text:p text:style-name="P133">R:ROD﹙Rest of Day﹚:當日有效單,</text:p>
            <text:p text:style-name="P134">I:IOC﹙Immediate-or-cancel﹚:立即成交否則部分取消,</text:p>
            <text:p text:style-name="P135">F:FOK﹙Fill-or Kill﹚:全部成交否則<text:soft-page-break/>全部取消,</text:p>
            <text:p text:style-name="P136">Q:報價單的FOK,<text:s/></text:p>
            <text:p text:style-name="P137">FOK of the Quotation.</text:p>
            <text:p text:style-name="P138">U:報價單的ROD</text:p>
            <text:p text:style-name="P139">R:ROD﹙Rest of Day﹚I:IOC﹙Immediate-or-cancel﹚</text:p>
            <text:p text:style-name="P140">F:FOK﹙Fill-or Kill﹚: Q:報價單的FOK,</text:p>
            <text:p text:style-name="P141">FOK of the Quotation.</text:p>
            <text:p text:style-name="P142">U:報價單的ROD</text:p>
            <text:p text:style-name="P143">ROD of the Quotation.</text:p>
          </table:table-cell>
        </table:table-row>
        <text:soft-page-break/>
        <table:table-row table:style-name="TableRow144">
          <table:table-cell table:style-name="TableCell145">
            <text:p text:style-name="P146">09</text:p>
          </table:table-cell>
          <table:table-cell table:style-name="TableCell147">
            <text:p text:style-name="P148">OSF_OC_CODE</text:p>
          </table:table-cell>
          <table:table-cell table:style-name="TableCell149">
            <text:p text:style-name="P150">開平倉碼</text:p>
            <text:p text:style-name="P151">Code for Open or Closing Positions</text:p>
          </table:table-cell>
          <table:table-cell table:style-name="TableCell152">
            <text:p text:style-name="內文"><text:span text:style-name="T153">1('0':</text:span><text:span text:style-name="T154">新倉</text:span><text:span text:style-name="T155">, '1':</text:span><text:span text:style-name="T156">平倉</text:span><text:span text:style-name="T157">, '7':</text:span><text:span text:style-name="T158"><text:s/></text:span><text:span text:style-name="T159">代沖銷</text:span><text:span text:style-name="T160">)</text:span></text:p>
            <text:p text:style-name="P161">(“0” : open positions, “1” : closing positions, “7” : liquidation)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OSF_ORIG_TIME</text:p>
          </table:table-cell>
          <table:table-cell table:style-name="TableCell167">
            <text:p text:style-name="P168">委託時間</text:p>
            <text:p text:style-name="P169">Time of the Order</text:p>
          </table:table-cell>
          <table:table-cell table:style-name="TableCell170">
            <text:p text:style-name="P171">HH:MM:SS.sss000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OSF_SEQ_NO</text:p>
          </table:table-cell>
          <table:table-cell table:style-name="TableCell177">
            <text:p text:style-name="P178">委託序號</text:p>
            <text:p text:style-name="P179">Order Number</text:p>
          </table:table-cell>
          <table:table-cell table:style-name="TableCell180">
            <text:p text:style-name="P181">(以'\t'區隔)</text:p>
            <text:p text:style-name="P182">(separated by '\t')</text:p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OSF_DEL_QNTY</text:p>
          </table:table-cell>
          <table:table-cell table:style-name="TableCell188">
            <text:p text:style-name="P189">減量口數</text:p>
            <text:p text:style-name="P190">Deleted Quantity</text:p>
          </table:table-cell>
          <table:table-cell table:style-name="TableCell191">
            <text:p text:style-name="P192">(以'\t'區隔)</text:p>
            <text:p text:style-name="P193">(separated by '\t')</text:p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>FCM_NO+ORDER_NO+’O’</text:p>
          </table:table-cell>
          <table:table-cell table:style-name="TableCell199">
            <text:p text:style-name="P200">交易與委託報價檔連結代碼</text:p>
            <text:p text:style-name="P201">The remarks between executed trades file and<text:s/>order file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soft-page-break/>
      <text:p text:style-name="P207">檔案清單File list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項目</text:p>
            <text:p text:style-name="P214"><text:span text:style-name="T215">Item</text:span><text:span text:style-name="T216"><text:tab/></text:span></text:p>
          </table:table-cell>
          <table:table-cell table:style-name="TableCell217">
            <text:p text:style-name="P218">檔名</text:p>
            <text:p text:style-name="P219">Filename</text:p>
          </table:table-cell>
        </table:table-row>
        <table:table-row table:style-name="TableRow220">
          <table:table-cell table:style-name="TableCell221">
            <text:p text:style-name="P222">期貨委託檔</text:p>
            <text:p text:style-name="P223"><text:span text:style-name="T224">Trading Orders-Futures</text:span></text:p>
          </table:table-cell>
          <table:table-cell table:style-name="TableCell225">
            <text:p text:style-name="P226">FWOSF_YYYYMMDD.zip</text:p>
          </table:table-cell>
        </table:table-row>
        <table:table-row table:style-name="TableRow227">
          <table:table-cell table:style-name="TableCell228">
            <text:p text:style-name="P229">期貨委託檔-夜盤</text:p>
            <text:p text:style-name="P230"><text:span text:style-name="T231">Trading Orders-Futures (Night Session)</text:span></text:p>
          </table:table-cell>
          <table:table-cell table:style-name="TableCell232">
            <text:p text:style-name="P233">FWOSF_AH_YYYYMMDD.zip</text:p>
          </table:table-cell>
        </table:table-row>
        <table:table-row table:style-name="TableRow234">
          <table:table-cell table:style-name="TableCell235">
            <text:p text:style-name="P236">期貨委託檔(客製化期貨)</text:p>
            <text:p text:style-name="P237">Trading Orders-Futures (Flexible Futures)</text:p>
          </table:table-cell>
          <table:table-cell table:style-name="TableCell238">
            <text:p text:style-name="P239">Flx_FWOSF_YYYYMMDD.zip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color="#00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貨委託檔(OSF)格式說明(欄位間以Tab鍵(即"\t")隔開) :</dc:title>
    <dc:subject/>
    <meta:initial-creator>台灣期貨交易所</meta:initial-creator>
    <dc:creator>資訊作業部-王仲華</dc:creator>
    <meta:creation-date>2024-12-13T03:10:00Z</meta:creation-date>
    <dc:date>2025-02-14T07:13:00Z</dc:date>
    <meta:template xlink:href="Normal" xlink:type="simple"/>
    <meta:editing-cycles>7</meta:editing-cycles>
    <meta:editing-duration>PT1200S</meta:editing-duration>
    <meta:document-statistic meta:page-count="4" meta:paragraph-count="5" meta:word-count="405" meta:character-count="2713" meta:row-count="19" meta:non-whitespace-character-count="2313"/>
  </office:meta>
</office:document-meta>
</file>