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4326in" style:use-optimal-column-width="false"/>
    </style:style>
    <style:style style:name="TableColumn5" style:family="table-column">
      <style:table-column-properties style:column-width="2.0291in" style:use-optimal-column-width="false"/>
    </style:style>
    <style:style style:name="TableColumn6" style:family="table-column">
      <style:table-column-properties style:column-width="2.1416in" style:use-optimal-column-width="false"/>
    </style:style>
    <style:style style:name="TableColumn7" style:family="table-column">
      <style:table-column-properties style:column-width="1.9145in" style:use-optimal-column-width="false"/>
    </style:style>
    <style:style style:name="Table3" style:family="table">
      <style:table-properties style:width="6.518in" fo:margin-left="-0.220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color="#000000"/>
    </style:style>
    <style:style style:name="P13" style:parent-style-name="內文" style:family="paragraph">
      <style:text-properties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color="#000000"/>
    </style:style>
    <style:style style:name="P16" style:parent-style-name="內文" style:family="paragraph">
      <style:text-properties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color="#000000"/>
    </style:style>
    <style:style style:name="P19" style:parent-style-name="內文" style:family="paragraph">
      <style:text-properties style:font-name-asian="標楷體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/>
    </style:style>
    <style:style style:name="P27" style:parent-style-name="內文" style:family="paragraph"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P37" style:parent-style-name="內文" style:list-style-name="LFO1" style:family="paragraph">
      <style:text-properties style:font-name-asian="標楷體"/>
    </style:style>
    <style:style style:name="P38" style:parent-style-name="內文" style:list-style-name="LFO1" style:family="paragraph">
      <style:text-properties style:font-name-asian="標楷體"/>
    </style:style>
    <style:style style:name="P39" style:parent-style-name="內文" style:list-style-name="LFO1" style:family="paragraph">
      <style:text-properties style:font-name-asian="標楷體"/>
    </style:style>
    <style:style style:name="P40" style:parent-style-name="內文" style:list-style-name="LFO1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49" style:parent-style-name="預設段落字型" style:family="text">
      <style:text-properties style:font-name-asian="標楷體" fo:language="en"/>
    </style:style>
    <style:style style:name="T50" style:parent-style-name="預設段落字型" style:family="text">
      <style:text-properties style:font-name-asian="標楷體" fo:language="en"/>
    </style:style>
    <style:style style:name="T51" style:parent-style-name="預設段落字型" style:family="text">
      <style:text-properties style:font-name-asian="標楷體" fo:language="en"/>
    </style:style>
    <style:style style:name="T52" style:parent-style-name="預設段落字型" style:family="text">
      <style:text-properties style:font-name-asian="標楷體" fo:language="en"/>
    </style:style>
    <style:style style:name="T53" style:parent-style-name="預設段落字型" style:family="text">
      <style:text-properties style:font-name-asian="標楷體" fo:language="en"/>
    </style:style>
    <style:style style:name="T54" style:parent-style-name="預設段落字型" style:family="text">
      <style:text-properties style:font-name-asian="標楷體" fo:language="en"/>
    </style:style>
    <style:style style:name="T55" style:parent-style-name="預設段落字型" style:family="text">
      <style:text-properties style:font-name-asian="標楷體" fo:language="en"/>
    </style:style>
    <style:style style:name="T56" style:parent-style-name="預設段落字型" style:family="text">
      <style:text-properties style:font-name-asian="標楷體" fo:language="en"/>
    </style:style>
    <style:style style:name="T57" style:parent-style-name="預設段落字型" style:family="text">
      <style:text-properties style:font-name-asian="標楷體" fo:language="en"/>
    </style:style>
    <style:style style:name="T58" style:parent-style-name="預設段落字型" style:family="text">
      <style:text-properties style:font-name-asian="標楷體" fo:language="en"/>
    </style:style>
    <style:style style:name="T59" style:parent-style-name="預設段落字型" style:family="text">
      <style:text-properties style:font-name-asian="標楷體" fo:language="en"/>
    </style:style>
    <style:style style:name="T60" style:parent-style-name="預設段落字型" style:family="text">
      <style:text-properties style:font-name-asian="標楷體" fo:language="en"/>
    </style:style>
    <style:style style:name="T61" style:parent-style-name="預設段落字型" style:family="text">
      <style:text-properties style:font-name-asian="標楷體" fo:language="en"/>
    </style:style>
    <style:style style:name="T62" style:parent-style-name="預設段落字型" style:family="text">
      <style:text-properties style:font-name-asian="標楷體" fo:language="en"/>
    </style:style>
    <style:style style:name="T63" style:parent-style-name="預設段落字型" style:family="text">
      <style:text-properties style:font-name-asian="標楷體" fo:language="en"/>
    </style:style>
    <style:style style:name="P64" style:parent-style-name="內文" style:family="paragraph">
      <style:text-properties style:font-name-asian="標楷體" fo:language="en"/>
    </style:style>
    <style:style style:name="T65" style:parent-style-name="預設段落字型" style:family="text">
      <style:text-properties style:font-name-asian="標楷體" fo:language="en"/>
    </style:style>
    <style:style style:name="T66" style:parent-style-name="預設段落字型" style:family="text">
      <style:text-properties style:font-name-asian="標楷體" fo:language="en"/>
    </style:style>
    <style:style style:name="T67" style:parent-style-name="預設段落字型" style:family="text">
      <style:text-properties style:font-name-asian="標楷體" fo:language="en"/>
    </style:style>
    <style:style style:name="T68" style:parent-style-name="預設段落字型" style:family="text">
      <style:text-properties style:font-name-asian="標楷體" fo:language="en"/>
    </style:style>
    <style:style style:name="T69" style:parent-style-name="預設段落字型" style:family="text">
      <style:text-properties style:font-name-asian="標楷體" fo:language="en"/>
    </style:style>
    <style:style style:name="T70" style:parent-style-name="預設段落字型" style:family="text">
      <style:text-properties style:font-name-asian="標楷體" fo:language="en"/>
    </style:style>
    <style:style style:name="T71" style:parent-style-name="預設段落字型" style:family="text">
      <style:text-properties style:font-name-asian="標楷體" fo:language="en"/>
    </style:style>
    <style:style style:name="T72" style:parent-style-name="預設段落字型" style:family="text">
      <style:text-properties style:font-name-asian="標楷體" fo:language="en"/>
    </style:style>
    <style:style style:name="T73" style:parent-style-name="預設段落字型" style:family="text">
      <style:text-properties style:font-name-asian="標楷體" fo:language="en"/>
    </style:style>
    <style:style style:name="T74" style:parent-style-name="預設段落字型" style:family="text">
      <style:text-properties style:font-name-asian="標楷體" fo:language="en"/>
    </style:style>
    <style:style style:name="T75" style:parent-style-name="預設段落字型" style:family="text">
      <style:text-properties style:font-name-asian="標楷體" fo:language="en"/>
    </style:style>
    <style:style style:name="T76" style:parent-style-name="預設段落字型" style:family="text">
      <style:text-properties style:font-name-asian="標楷體" fo:language="en"/>
    </style:style>
    <style:style style:name="T77" style:parent-style-name="預設段落字型" style:family="text">
      <style:text-properties style:font-name-asian="標楷體" fo:language="en"/>
    </style:style>
    <style:style style:name="T78" style:parent-style-name="預設段落字型" style:family="text">
      <style:text-properties style:font-name-asian="標楷體" fo:language="en"/>
    </style:style>
    <style:style style:name="P79" style:parent-style-name="內文" style:family="paragraph">
      <style:text-properties style:font-name-asian="標楷體" fo:language="en"/>
    </style:style>
    <style:style style:name="P80" style:parent-style-name="內文" style:family="paragraph">
      <style:text-properties style:font-name-asian="標楷體" fo:language="en"/>
    </style:style>
    <style:style style:name="P81" style:parent-style-name="內文" style:family="paragraph">
      <style:text-properties style:font-name-asian="標楷體" fo:language="en"/>
    </style:style>
    <style:style style:name="P82" style:parent-style-name="內文" style:family="paragraph">
      <style:text-properties style:font-name-asian="標楷體" fo:language="en"/>
    </style:style>
    <style:style style:name="P83" style:parent-style-name="內文" style:family="paragraph">
      <style:text-properties style:font-name-asian="標楷體" fo:language="en"/>
    </style:style>
    <style:style style:name="P84" style:parent-style-name="內文" style:family="paragraph">
      <style:text-properties style:font-name-asian="標楷體" fo:language="en"/>
    </style:style>
    <style:style style:name="P85" style:parent-style-name="內文" style:family="paragraph">
      <style:text-properties style:font-name-asian="標楷體" fo:language="en"/>
    </style:style>
    <style:style style:name="P86" style:parent-style-name="內文" style:family="paragraph">
      <style:text-properties style:font-name-asian="標楷體" fo:language="e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P119" style:parent-style-name="內文" style:family="paragraph">
      <style:text-properties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text-properties style:font-name-asian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text-properties style:font-name-asian="標楷體" fo:color="#000000"/>
    </style:style>
    <style:style style:name="P166" style:parent-style-name="內文" style:family="paragraph">
      <style:text-properties style:font-name-asian="標楷體" fo:color="#000000"/>
    </style:style>
    <style:style style:name="P167" style:parent-style-name="內文" style:family="paragraph">
      <style:text-properties style:font-name-asian="標楷體" fo:color="#000000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text-properties style:font-name-asian="標楷體" fo:color="#000000"/>
    </style:style>
    <style:style style:name="P173" style:parent-style-name="內文" style:family="paragraph">
      <style:text-properties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000000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text-properties style:font-name-asian="標楷體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/>
    </style:style>
    <style:style style:name="P199" style:parent-style-name="內文" style:family="paragraph"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color="#000000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000000"/>
    </style:style>
    <style:style style:name="P212" style:parent-style-name="內文" style:family="paragraph">
      <style:text-properties style:font-name-asian="標楷體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/>
    </style:style>
    <style:style style:name="P220" style:parent-style-name="內文" style:family="paragraph">
      <style:text-properties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/>
    </style:style>
    <style:style style:name="P223" style:parent-style-name="內文" style:family="paragraph">
      <style:text-properties style:font-name-asian="標楷體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選擇權委託檔(OSF)格式說明(欄位間以Tab鍵(即"\t")隔開) :</text:p>
      <text:p text:style-name="P2">Trading Orders- Options Files Format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O.</text:p>
          </table:table-cell>
          <table:table-cell table:style-name="TableCell11">
            <text:p text:style-name="P12">欄位名稱</text:p>
            <text:p text:style-name="P13">Field name</text:p>
          </table:table-cell>
          <table:table-cell table:style-name="TableCell14">
            <text:p text:style-name="P15">欄位說明</text:p>
            <text:p text:style-name="P16">Explanation</text:p>
          </table:table-cell>
          <table:table-cell table:style-name="TableCell17">
            <text:p text:style-name="P18">長度</text:p>
            <text:p text:style-name="P19">Field length</text:p>
          </table:table-cell>
        </table:table-row>
        <table:table-row table:style-name="TableRow20">
          <table:table-cell table:style-name="TableCell21">
            <text:p text:style-name="P22">01</text:p>
          </table:table-cell>
          <table:table-cell table:style-name="TableCell23">
            <text:p text:style-name="P24">OSF_DATE</text:p>
          </table:table-cell>
          <table:table-cell table:style-name="TableCell25">
            <text:p text:style-name="P26">日期</text:p>
            <text:p text:style-name="P27">Date</text:p>
          </table:table-cell>
          <table:table-cell table:style-name="TableCell28">
            <text:p text:style-name="P29">8(YYYYMMDD)</text:p>
          </table:table-cell>
        </table:table-row>
        <table:table-row table:style-name="TableRow30">
          <table:table-cell table:style-name="TableCell31">
            <text:p text:style-name="P32">02</text:p>
          </table:table-cell>
          <table:table-cell table:style-name="TableCell33">
            <text:p text:style-name="P34">OSF_PROD_ID</text:p>
          </table:table-cell>
          <table:table-cell table:style-name="TableCell35">
            <text:p text:style-name="P36">商品代號（單式）</text:p>
            <text:list text:style-name="LFO1" text:continue-numbering="true">
              <text:list-item>
                <text:p text:style-name="P37">前3碼-商品種類(TXO-台指,TEO-電子,TFO-金融,MSO-摩根,<text:s/><text:s text:c="39"/>TGF-臺幣計價黃金,XIF-非金電,GTF-櫃買, <text:s text:c="38"/>其它皆屬於股票選擇權) <text:s text:c="8"/></text:p>
              </text:list-item>
              <text:list-item>
                <text:p text:style-name="P38">第4~8碼-履約價格</text:p>
              </text:list-item>
              <text:list-item>
                <text:p text:style-name="P39">第9碼-Ａ~L(1~12月)買權,M~X(1~12月)賣權</text:p>
              </text:list-item>
              <text:list-item>
                <text:p text:style-name="P40">第10碼-年份(西元年最後一位數)</text:p>
              </text:list-item>
            </text:list>
            <text:p text:style-name="P41">Product Symbol（Single Order）</text:p>
            <text:p text:style-name="P42">1.<text:tab/>The first 3<text:s/>characters- Product type (ex: TXO-TAIEX Options) <text:s text:c="8"/></text:p>
            <text:p text:style-name="P43">2.<text:tab/>The 4th ~8th <text:s/>characters- Strike (Exercise) Price</text:p>
            <text:p text:style-name="P44">3.<text:tab/>The <text:s/>9th <text:s/>character<text:s/>-<text:s/>Ａ~L( Jan ~Dec/Call)、M~X( Jan ~Dec/Put)</text:p>
            <text:p text:style-name="P45">4.<text:tab/>The <text:s/>10th <text:s/>character<text:s/>- year (the last<text:s/>character<text:s/>of the year)</text:p>
            <text:p text:style-name="P46"/>
            <text:p text:style-name="P47"/>
            <text:p text:style-name="P48">商品代號（複式）</text:p>
            <text:p text:style-name="內文"><text:span text:style-name="T49">1.Price spread ( / )<text:s/></text:span><text:span text:style-name="T50">（</text:span><text:span text:style-name="T51">PPPAAAAA/BBBBBCC</text:span><text:span text:style-name="T52">，長度</text:span><text:span text:style-name="T53">16</text:span><text:span text:style-name="T54">字元，第</text:span><text:span text:style-name="T55">9</text:span><text:span text:style-name="T56">個字元為</text:span><text:span text:style-name="T57">'/'</text:span><text:span text:style-name="T58">）：同時買賣價</text:span><text:span text:style-name="T59">格不同，到期月份相同之買權（或賣權），如：</text:span><text:span text:style-name="T60">TXO05200/05100C</text:span><text:span text:style-name="T61">3</text:span><text:span text:style-name="T62">、</text:span><text:soft-page-break/><text:span text:style-name="T63">TXO05200/05300N3</text:span></text:p>
            <text:p text:style-name="P64"/>
            <text:p text:style-name="內文"><text:span text:style-name="T65">2.Time spread ( / )<text:s/></text:span><text:span text:style-name="T66">（</text:span><text:span text:style-name="T67">PPPAAAAACC/DD</text:span><text:span text:style-name="T68">，長度</text:span><text:span text:style-name="T69">13</text:span><text:span text:style-name="T70">字元，第</text:span><text:span text:style-name="T71">11</text:span><text:span text:style-name="T72">個字元為</text:span><text:span text:style-name="T73">'/'</text:span><text:span text:style-name="T74">）：同時買賣價格相同，到期月份不同之買權（或賣權），如：</text:span><text:span text:style-name="T75"><text:s/>TXO05200F3/I</text:span><text:span text:style-name="T76">3</text:span><text:span text:style-name="T77">、</text:span><text:span text:style-name="T78">TXO05200R3/S3</text:span></text:p>
            <text:p text:style-name="P79"/>
            <text:p text:style-name="P80">3.Straddle ( : )<text:s/>（PPPAAAAACC:DD，長度13字元，第11個字元為'/'）：同時買（或同時賣）價格相同，到期月份相同之買賣權，買權放前面，如：</text:p>
            <text:p text:style-name="P81">TXO05200D3:P3</text:p>
            <text:p text:style-name="P82"/>
            <text:p text:style-name="P83">4.Strangle ( : )<text:s/>（PPPAAAAACC:BBBBBDD，長度18字元，第11個字元為'/'）：同時買（或同時賣）價格不相同，到期月份相同之買賣權，買權放前面，如：TXO05200D3:05100P3</text:p>
            <text:p text:style-name="P84"/>
            <text:p text:style-name="P85">5.Conversion ( - ) &amp; Reversals ( - )<text:s/>（PPPAAAAACC-DD，長度13字元，第11個字元為'/'）：如：Conversion，買進賣權，同時賣出價格相同，到期月份相同之買權，買權放前，如<text:s/>TXO05200G3-S3；Reversals，買進買權，同時賣出價格相同，到期月份相同之賣權，買權放前，如<text:s/>TXO05200G3-S3</text:p>
            <text:p text:style-name="P86"/>
            <text:p text:style-name="P87">Product Symbol (Combination order)</text:p>
            <text:p text:style-name="P88">1. Price spread ( / )<text:s/><text:soft-page-break/>(PPPAAAAA/BBBBBCC, with a length of 16 characters and the 9th character being '/'): Simultaneously buy and sell call options (or put options) with different prices but the same expiration month. For example: TXO05200/05100C3, TXO05200/05300N3.</text:p>
            <text:p text:style-name="P89"/>
            <text:p text:style-name="P90">2. Time spread ( / ) (PPPAAAAACC/DD, with a length of 13 characters and the 11th character being '/'): Simultaneously buy and sell call options (or put options) with the same price but different expiration months. For example: TXO05200F3/I3, TXO05200R3/S3.</text:p>
            <text:p text:style-name="P91"/>
            <text:p text:style-name="P92">3. Straddle ( : ) (PPPAAAAACC:DD, with a length of 13 characters and the 11th character being '/'): Simultaneously buy (or simultaneously sell) call and put options with the same price and the same expiration month, with the call option placed first. For example: TXO05200D3:P3.</text:p>
            <text:p text:style-name="P93"/>
            <text:p text:style-name="P94">4. Strangle ( : ) (PPPAAAAACC:BBBBBDD, with a length of 18 characters and the 11th character being '/'): Simultaneously buy (or simultaneously sell) call and put options with different prices and the same expiration month, with the call option placed first. For example: TXO05200D3:05100P3.</text:p>
            <text:p text:style-name="P95"/>
            <text:p text:style-name="P96">5. Conversion ( - ) &amp;<text:s/><text:soft-page-break/>Reversals ( - ) (PPPAAAAACC-DD, with a length of 13 characters and the 11th character being '/'): For example, in the case of Conversion, buy a put option and simultaneously sell a call option with the same price and the same expiration month, with the call option placed first, such as TXO05200G3-S3; in the case of Reversals, buy a call option and simultaneously sell a put option with the same price and the same expiration month, with the call option placed first, such as TXO05200G3-S3.</text:p>
          </table:table-cell>
          <table:table-cell table:style-name="TableCell97">
            <text:p text:style-name="P98">20</text:p>
          </table:table-cell>
        </table:table-row>
        <text:soft-page-break/>
        <table:table-row table:style-name="TableRow99">
          <table:table-cell table:style-name="TableCell100">
            <text:p text:style-name="P101">03</text:p>
          </table:table-cell>
          <table:table-cell table:style-name="TableCell102">
            <text:p text:style-name="P103">OSF_BS_CODE</text:p>
          </table:table-cell>
          <table:table-cell table:style-name="TableCell104">
            <text:p text:style-name="P105">買賣別</text:p>
            <text:p text:style-name="P106">Buy/Sell<text:s/><text:s/>type</text:p>
          </table:table-cell>
          <table:table-cell table:style-name="TableCell107">
            <text:p text:style-name="P108">1('B':Buy , 'S':Sell)</text:p>
          </table:table-cell>
        </table:table-row>
        <table:table-row table:style-name="TableRow109">
          <table:table-cell table:style-name="TableCell110">
            <text:p text:style-name="P111">04</text:p>
          </table:table-cell>
          <table:table-cell table:style-name="TableCell112">
            <text:p text:style-name="P113">OSF_ORDER_QNTY</text:p>
          </table:table-cell>
          <table:table-cell table:style-name="TableCell114">
            <text:p text:style-name="P115">委託量</text:p>
            <text:p text:style-name="P116">Order Quantity</text:p>
          </table:table-cell>
          <table:table-cell table:style-name="TableCell117">
            <text:p text:style-name="P118">(以'\t'區隔)</text:p>
            <text:p text:style-name="P119">(separated by '\t')</text:p>
          </table:table-cell>
        </table:table-row>
        <table:table-row table:style-name="TableRow120">
          <table:table-cell table:style-name="TableCell121">
            <text:p text:style-name="P122">05</text:p>
          </table:table-cell>
          <table:table-cell table:style-name="TableCell123">
            <text:p text:style-name="P124">OSF_UN_QNTY</text:p>
          </table:table-cell>
          <table:table-cell table:style-name="TableCell125">
            <text:p text:style-name="P126">未成交量</text:p>
            <text:p text:style-name="P127">Unexecuted Order Quantity</text:p>
          </table:table-cell>
          <table:table-cell table:style-name="TableCell128">
            <text:p text:style-name="P129">(以'\t'區隔)</text:p>
            <text:p text:style-name="P130">(separated by '\t')</text:p>
          </table:table-cell>
        </table:table-row>
        <table:table-row table:style-name="TableRow131">
          <table:table-cell table:style-name="TableCell132">
            <text:p text:style-name="P133">06</text:p>
          </table:table-cell>
          <table:table-cell table:style-name="TableCell134">
            <text:p text:style-name="P135">OSF_ORDER_PRICE</text:p>
          </table:table-cell>
          <table:table-cell table:style-name="TableCell136">
            <text:p text:style-name="P137">委託價</text:p>
            <text:p text:style-name="P138">Order Price</text:p>
          </table:table-cell>
          <table:table-cell table:style-name="TableCell139">
            <text:p text:style-name="P140">(以'\t'區隔)</text:p>
            <text:p text:style-name="P141">(separated by '\t')</text:p>
          </table:table-cell>
        </table:table-row>
        <table:table-row table:style-name="TableRow142">
          <table:table-cell table:style-name="TableCell143">
            <text:p text:style-name="P144">07</text:p>
          </table:table-cell>
          <table:table-cell table:style-name="TableCell145">
            <text:p text:style-name="P146">OSF_ORDER_TYPE</text:p>
          </table:table-cell>
          <table:table-cell table:style-name="TableCell147">
            <text:p text:style-name="P148">委託方式</text:p>
            <text:p text:style-name="P149">Order Type</text:p>
          </table:table-cell>
          <table:table-cell table:style-name="TableCell150">
            <text:p text:style-name="P151">1('L':限價單,'M':市價單,<text:line-break/>'3': MWP一定範圍市價委託)</text:p>
            <text:p text:style-name="P152">(“L” : limit order, “M” : market order: '3': MWP Market with protection orders)</text:p>
          </table:table-cell>
        </table:table-row>
        <table:table-row table:style-name="TableRow153">
          <table:table-cell table:style-name="TableCell154">
            <text:p text:style-name="P155">08</text:p>
          </table:table-cell>
          <table:table-cell table:style-name="TableCell156">
            <text:p text:style-name="P157">OSF_ORDER_COND</text:p>
          </table:table-cell>
          <table:table-cell table:style-name="TableCell158">
            <text:p text:style-name="P159">ROD</text:p>
            <text:p text:style-name="P160">IOC</text:p>
            <text:p text:style-name="P161">FOK</text:p>
          </table:table-cell>
          <table:table-cell table:style-name="TableCell162">
            <text:p text:style-name="P163">R:ROD﹙Rest of Day﹚:當日有效單,</text:p>
            <text:p text:style-name="P164">I:IOC﹙Immediate-or-cancel﹚:立即成交否則部分取消,</text:p>
            <text:p text:style-name="P165">F:FOK﹙Fill-or Kill﹚:全部成交否則全部取消,</text:p>
            <text:p text:style-name="P166">Q:報價單的FOK,<text:s/></text:p>
            <text:p text:style-name="P167">FOK of the Quotation.</text:p>
            <text:p text:style-name="P168">U:報價單的ROD</text:p>
            <text:p text:style-name="P169">R:ROD﹙Rest of Day﹚I:IOC﹙Immediate-or-cancel﹚</text:p>
            <text:soft-page-break/>
            <text:p text:style-name="P170">F:FOK﹙Fill-or Kill﹚: Q:報價單的FOK,</text:p>
            <text:p text:style-name="P171">FOK of the Quotation.</text:p>
            <text:p text:style-name="P172">U:報價單的ROD</text:p>
            <text:p text:style-name="P173">ROD of the Quotation.</text:p>
          </table:table-cell>
        </table:table-row>
        <text:soft-page-break/>
        <table:table-row table:style-name="TableRow174">
          <table:table-cell table:style-name="TableCell175">
            <text:p text:style-name="P176">09</text:p>
          </table:table-cell>
          <table:table-cell table:style-name="TableCell177">
            <text:p text:style-name="P178">OSF_OC_CODE</text:p>
          </table:table-cell>
          <table:table-cell table:style-name="TableCell179">
            <text:p text:style-name="P180">開平倉碼</text:p>
            <text:p text:style-name="P181">Code for Open or Closing Positions</text:p>
          </table:table-cell>
          <table:table-cell table:style-name="TableCell182">
            <text:p text:style-name="內文"><text:span text:style-name="T183">1('0':</text:span><text:span text:style-name="T184">新倉</text:span><text:span text:style-name="T185">, '1':</text:span><text:span text:style-name="T186">平倉</text:span><text:span text:style-name="T187">, '7':</text:span><text:span text:style-name="T188"><text:s/></text:span><text:span text:style-name="T189">代沖銷</text:span><text:span text:style-name="T190">)</text:span></text:p>
            <text:p text:style-name="P191">(“0” : open positions, “1” : closing positions, “7” : liquidation)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OSF_ORIG_TIME</text:p>
          </table:table-cell>
          <table:table-cell table:style-name="TableCell197">
            <text:p text:style-name="P198">委託時間</text:p>
            <text:p text:style-name="P199">Time of the Order</text:p>
          </table:table-cell>
          <table:table-cell table:style-name="TableCell200">
            <text:p text:style-name="P201">HH:MM:SS.sss000</text:p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OSF_SEQ_NO</text:p>
          </table:table-cell>
          <table:table-cell table:style-name="TableCell207">
            <text:p text:style-name="P208">委託序號</text:p>
            <text:p text:style-name="P209">Order Number</text:p>
          </table:table-cell>
          <table:table-cell table:style-name="TableCell210">
            <text:p text:style-name="P211">(以'\t'區隔)</text:p>
            <text:p text:style-name="P212">(separated by '\t')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OSF_DEL_QNTY</text:p>
          </table:table-cell>
          <table:table-cell table:style-name="TableCell218">
            <text:p text:style-name="P219">減量口數</text:p>
            <text:p text:style-name="P220">Deleted Quantity</text:p>
          </table:table-cell>
          <table:table-cell table:style-name="TableCell221">
            <text:p text:style-name="P222">(以'\t'區隔)</text:p>
            <text:p text:style-name="P223">(separated by '\t')</text:p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FCM_NO+ORDER_NO+’O’</text:p>
          </table:table-cell>
          <table:table-cell table:style-name="TableCell229">
            <text:p text:style-name="P230">交易與委託報價檔連結代碼</text:p>
            <text:p text:style-name="P231">The remarks between executed trades file and order file</text:p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4-12-13T03:45:00Z</meta:creation-date>
    <dc:date>2024-12-13T06:04:00Z</dc:date>
    <meta:template xlink:href="Normal" xlink:type="simple"/>
    <meta:editing-cycles>7</meta:editing-cycles>
    <meta:editing-duration>PT1440S</meta:editing-duration>
    <meta:document-statistic meta:page-count="5" meta:paragraph-count="8" meta:word-count="616" meta:character-count="4125" meta:row-count="29" meta:non-whitespace-character-count="3517"/>
  </office:meta>
</office:document-meta>
</file>