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size="11pt" style:font-size-asian="11pt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P4" style:parent-style-name="內文" style:family="paragraph">
      <style:text-properties style:font-name-asian="標楷體"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1.3923in" style:use-optimal-column-width="false"/>
    </style:style>
    <style:style style:name="TableColumn9" style:family="table-column">
      <style:table-column-properties style:column-width="3.125in" style:use-optimal-column-width="false"/>
    </style:style>
    <style:style style:name="TableColumn10" style:family="table-column">
      <style:table-column-properties style:column-width="0.9722in" style:use-optimal-column-width="false"/>
    </style:style>
    <style:style style:name="Table6" style:family="table">
      <style:table-properties style:width="5.922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0pt" style:font-size-asian="10pt" style:font-size-complex="10pt" fo:language="en"/>
    </style:style>
    <style:style style:name="P32" style:parent-style-name="內文" style:family="paragraph">
      <style:text-properties style:font-name-asian="標楷體" fo:font-size="10pt" style:font-size-asian="10pt" style:font-size-complex="10pt" fo:language="e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/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P82" style:parent-style-name="內文" style:family="paragraph">
      <style:text-properties style:font-name-asian="標楷體" fo:font-size="10pt" style:font-size-asian="10pt" style:font-size-complex="10pt"/>
    </style:style>
    <style:style style:name="P83" style:parent-style-name="內文" style:family="paragraph"/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margin-left="0.0402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position="super 66.6%"/>
    </style:style>
    <style:style style:name="T95" style:parent-style-name="預設段落字型" style:family="text">
      <style:text-properties style:font-name-asian="標楷體"/>
    </style:style>
    <style:style style:name="T96" style:parent-style-name="超連結" style:family="text">
      <style:text-properties style:font-name-asian="標楷體" style:use-window-font-color="true"/>
    </style:style>
    <style:style style:name="T97" style:parent-style-name="超連結" style:family="text">
      <style:text-properties style:font-name-asian="標楷體" style:use-window-font-color="true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 fo:font-size="10pt" style:font-size-asian="10pt" style:font-size-complex="10pt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P118" style:parent-style-name="內文" style:family="paragraph">
      <style:text-properties style:font-name-asian="標楷體" fo:font-size="10pt" style:font-size-asian="10pt" style:font-size-complex="10pt"/>
    </style:style>
    <style:style style:name="P119" style:parent-style-name="內文" style:family="paragraph">
      <style:text-properties style:font-name-asian="標楷體" fo:font-size="10pt" style:font-size-asian="10pt" style:font-size-complex="10pt"/>
    </style:style>
    <style:style style:name="P120" style:parent-style-name="內文" style:family="paragraph"/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position="super 66.6%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position="super 66.6%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position="super 66.6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position="super 66.6%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paragraph-properties style:snap-to-layout-grid="false" style:line-height-at-least="0.3472in" fo:margin-right="-0.6069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2.5562in"/>
    </style:style>
    <style:style style:name="TableColumn199" style:family="table-column">
      <style:table-column-properties style:column-width="3.3465in"/>
    </style:style>
    <style:style style:name="Table197" style:family="table">
      <style:table-properties style:width="5.9027in" fo:margin-left="0in" table:align="left"/>
    </style:style>
    <style:style style:name="TableRow200" style:family="table-row">
      <style:table-row-properties style:min-row-height="0.268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P207" style:parent-style-name="內文" style:family="paragraph">
      <style:paragraph-properties style:snap-to-layout-grid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P224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期貨間隔揭示最佳買賣五檔</text:p>
      <text:p text:style-name="P5">Best 5 bid/offer (BBO) - Futures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.</text:p>
          </table:table-cell>
          <table:table-cell table:style-name="TableCell14">
            <text:p text:style-name="P15">欄位名稱<text:s/></text:p>
            <text:p text:style-name="P16">Field name</text:p>
          </table:table-cell>
          <table:table-cell table:style-name="TableCell17">
            <text:p text:style-name="P18">欄位說明<text:s/></text:p>
            <text:p text:style-name="P19">Explanation</text:p>
          </table:table-cell>
          <table:table-cell table:style-name="TableCell20">
            <text:p text:style-name="P21">長度<text:s/></text:p>
            <text:p text:style-name="P22">Field length</text:p>
          </table:table-cell>
        </table:table-row>
        <table:table-row table:style-name="TableRow23">
          <table:table-cell table:style-name="TableCell24">
            <text:p text:style-name="P25">01</text:p>
          </table:table-cell>
          <table:table-cell table:style-name="TableCell26">
            <text:p text:style-name="P27">I080_DATE</text:p>
          </table:table-cell>
          <table:table-cell table:style-name="TableCell28">
            <text:p text:style-name="P29">日期<text:s/>Date</text:p>
            <text:p text:style-name="內文"><text:span text:style-name="T30">盤後交易時段為首筆間隔揭示資料當天日期，如</text:span><text:span text:style-name="T31">：</text:span></text:p>
            <text:p text:style-name="P32">2017/7/3下午15:00開始交易至2017/7/4凌晨5:00之間隔揭示資料，其日期皆為20170703</text:p>
            <text:p text:style-name="P33">The after-hours trading period reveals BBO data for the date of the first transaction, for example: BBO data from 3:00 PM on July 3, 2017, to 5:00 AM on July 4, 2017, will all have the date as 20170703.</text:p>
          </table:table-cell>
          <table:table-cell table:style-name="TableCell34">
            <text:p text:style-name="P35">8(YYYYMMDD)</text:p>
          </table:table-cell>
        </table:table-row>
        <table:table-row table:style-name="TableRow36">
          <table:table-cell table:style-name="TableCell37">
            <text:p text:style-name="P38">02</text:p>
          </table:table-cell>
          <table:table-cell table:style-name="TableCell39">
            <text:p text:style-name="P40">I080_PROD_ID</text:p>
          </table:table-cell>
          <table:table-cell table:style-name="TableCell41">
            <text:p text:style-name="P42">商品代號（單式）</text:p>
            <text:p text:style-name="P43">Product Symbol (Single order)</text:p>
            <text:list text:style-name="LFO1" text:continue-numbering="true">
              <text:list-item>
                <text:p text:style-name="P44"><text:span text:style-name="T45">前</text:span><text:span text:style-name="T46">3</text:span><text:span text:style-name="T47">碼</text:span><text:span text:style-name="T48">-</text:span><text:span text:style-name="T49">商品種類</text:span><text:span text:style-name="T50">(TXF-</text:span><text:span text:style-name="T51">台指</text:span><text:span text:style-name="T52">,MXF-</text:span><text:span text:style-name="T53">小型台指</text:span><text:span text:style-name="T54">,EXF-</text:span><text:span text:style-name="T55">電子</text:span><text:span text:style-name="T56">,FXF-</text:span><text:span text:style-name="T57">金融</text:span><text:span text:style-name="T58">, GBF-</text:span><text:span text:style-name="T59">公債</text:span><text:span text:style-name="T60">,CPF-</text:span><text:span text:style-name="T61">利率</text:span><text:span text:style-name="T62">,T5F-</text:span><text:span text:style-name="T63">台灣</text:span><text:span text:style-name="T64">50,GDF-</text:span><text:span text:style-name="T65">黃金</text:span><text:span text:style-name="T66">,MSF-</text:span><text:span text:style-name="T67">摩根</text:span><text:span text:style-name="T68">, <text:s text:c="21"/>TGF-</text:span><text:span text:style-name="T69">臺幣計價黃金</text:span><text:span text:style-name="T70">,XIF-</text:span><text:span text:style-name="T71">非金電</text:span><text:span text:style-name="T72">,GTF-</text:span><text:span text:style-name="T73">櫃買</text:span><text:span text:style-name="T74">,</text:span><text:span text:style-name="T75"><text:s/></text:span><text:span text:style-name="T76">其餘請參考本公司網站</text:span><text:span text:style-name="T77">&gt;</text:span><text:span text:style-name="T78">交易制度</text:span><text:span text:style-name="T79">&gt;</text:span><text:span text:style-name="T80">商品簡稱及英文代碼</text:span><text:span text:style-name="T81">) <text:s text:c="5"/></text:span></text:p>
              </text:list-item>
              <text:list-item>
                <text:p text:style-name="P82">第4碼-Ａ~L(1~12月)</text:p>
              </text:list-item>
              <text:list-item>
                <text:p text:style-name="P83"><text:span text:style-name="T84">第</text:span><text:span text:style-name="T85">5</text:span><text:span text:style-name="T86">碼</text:span><text:span text:style-name="T87">-</text:span><text:span text:style-name="T88">年份</text:span><text:span text:style-name="T89">(</text:span><text:span text:style-name="T90">西元年最後一位數</text:span><text:span text:style-name="T91">)</text:span></text:p>
              </text:list-item>
            </text:list>
            <text:p text:style-name="P92"><text:span text:style-name="T93">The first 3 characters are product ticker symbol, the 4</text:span><text:span text:style-name="T94">th</text:span><text:span text:style-name="T95"><text:s/>is Contract Month, the fifth is Contract Year. Please refer to ticker symbol for product on<text:s/></text:span><text:a xlink:href="https://www.taifex.com.tw/enl/eng4/contractName" office:target-frame-name="_top" xlink:show="replace"><text:span text:style-name="T96">https://www.taifex.com.tw/enl/e</text:span><text:span text:style-name="T97">ng4/contractName</text:span></text:a><text:span text:style-name="T98">.</text:span></text:p>
            <text:p text:style-name="P99"/>
            <text:p text:style-name="P100">商品代號（複式）</text:p>
            <text:p text:style-name="P101">Product Symbol (Combination order)</text:p>
            <text:p text:style-name="內文"><text:span text:style-name="T102">跨月價差委託：不同月份契約組成，如：</text:span><text:span text:style-name="T103">MXFA6/C6</text:span><text:span text:style-name="T104">，表示</text:span><text:span text:style-name="T105">2006</text:span><text:span text:style-name="T106">年小</text:span><text:span text:style-name="T107">型</text:span><text:span text:style-name="T108">台指</text:span><text:span text:style-name="T109"><text:s/>1</text:span><text:span text:style-name="T110">月</text:span><text:span text:style-name="T111">3</text:span><text:span text:style-name="T112">月價差商品</text:span></text:p>
            <text:p text:style-name="P113">Ex: Inter-delivery Spread: MXFA6/C6 is the spread for Mini-TAIEX futures on 2006 Jan. and Mar.<text:s/></text:p>
            <text:p text:style-name="P114"/>
            <text:p text:style-name="P115">商品代號（客製化期貨）</text:p>
            <text:p text:style-name="P116">Product Symbol (Flexible Futures)</text:p>
            <text:list text:style-name="LFO2" text:continue-numbering="true">
              <text:list-item>
                <text:p text:style-name="P117">前3碼-契約根代碼(MXF-小型台指) <text:s text:c="5"/></text:p>
              </text:list-item>
              <text:list-item>
                <text:p text:style-name="P118">第4碼-契約版號<text:s/>(F-期貨)</text:p>
              </text:list-item>
              <text:list-item>
                <text:p text:style-name="P119">第5碼-契約型別(X-客製歐式現金交割)</text:p>
              </text:list-item>
              <text:list-item>
                <text:p text:style-name="P120"><text:span text:style-name="T121">第</text:span><text:span text:style-name="T122">6~11</text:span><text:span text:style-name="T123">碼</text:span><text:span text:style-name="T124">-</text:span><text:span text:style-name="T125">到期日</text:span><text:span text:style-name="T126">(</text:span><text:span text:style-name="T127">西元年後二位、月份、日期</text:span><text:span text:style-name="T128">)</text:span></text:p>
              </text:list-item>
            </text:list>
            <text:soft-page-break/>
            <text:p text:style-name="內文"><text:span text:style-name="T129">The first 3 characters are product ticker symbol, the 4</text:span><text:span text:style-name="T130">th</text:span><text:span text:style-name="T131"><text:s/>is F which means futures products, the fifth is contract type X which means European style cash settlement, the<text:s/></text:span><text:span text:style-name="T132">6</text:span><text:span text:style-name="T133">th</text:span><text:span text:style-name="T134"><text:s/>to 11st is the last trading day which the 6</text:span><text:span text:style-name="T135">th</text:span><text:span text:style-name="T136"><text:s/>and 7</text:span><text:span text:style-name="T137">th</text:span><text:span text:style-name="T138"><text:s/>is the last two digits of the year, <text:s/>then month and day.</text:span></text:p>
          </table:table-cell>
          <table:table-cell table:style-name="TableCell139">
            <text:p text:style-name="P140">20(以'\t'區隔) (separated by '\t')</text:p>
          </table:table-cell>
        </table:table-row>
        <table:table-row table:style-name="TableRow141">
          <table:table-cell table:style-name="TableCell142">
            <text:p text:style-name="P143">03</text:p>
          </table:table-cell>
          <table:table-cell table:style-name="TableCell144">
            <text:p text:style-name="P145">I080_W_TIME</text:p>
          </table:table-cell>
          <table:table-cell table:style-name="TableCell146">
            <text:p text:style-name="P147">時間<text:s/>Time</text:p>
          </table:table-cell>
          <table:table-cell table:style-name="TableCell148">
            <text:p text:style-name="P149">(以'\t'區隔)</text:p>
            <text:p text:style-name="P150">(separated by '\t')</text:p>
          </table:table-cell>
        </table:table-row>
        <table:table-row table:style-name="TableRow151">
          <table:table-cell table:style-name="TableCell152">
            <text:p text:style-name="P153">04</text:p>
          </table:table-cell>
          <table:table-cell table:style-name="TableCell154">
            <text:p text:style-name="P155">I080_BUY_PQ</text:p>
          </table:table-cell>
          <table:table-cell table:style-name="TableCell156">
            <text:p text:style-name="P157">最佳買進五檔價量</text:p>
            <text:p text:style-name="P158">Best 5 bid price and quantity</text:p>
          </table:table-cell>
          <table:table-cell table:style-name="TableCell159">
            <text:p text:style-name="P160">(以'\t'區隔)</text:p>
            <text:p text:style-name="P161">(separated by '\t')</text:p>
          </table:table-cell>
        </table:table-row>
        <table:table-row table:style-name="TableRow162">
          <table:table-cell table:style-name="TableCell163">
            <text:p text:style-name="P164">05</text:p>
          </table:table-cell>
          <table:table-cell table:style-name="TableCell165">
            <text:p text:style-name="P166">I080_SELL_PQ</text:p>
          </table:table-cell>
          <table:table-cell table:style-name="TableCell167">
            <text:p text:style-name="P168">最佳賣出五檔價量</text:p>
            <text:p text:style-name="P169">Best 5 offer price and quantity</text:p>
          </table:table-cell>
          <table:table-cell table:style-name="TableCell170">
            <text:p text:style-name="P171">(以'\t'區隔)</text:p>
            <text:p text:style-name="P172">(separated by '\t')</text:p>
          </table:table-cell>
        </table:table-row>
        <table:table-row table:style-name="TableRow173">
          <table:table-cell table:style-name="TableCell174">
            <text:p text:style-name="P175">06</text:p>
          </table:table-cell>
          <table:table-cell table:style-name="TableCell176">
            <text:p text:style-name="P177">I080_DBUY_PQ</text:p>
          </table:table-cell>
          <table:table-cell table:style-name="TableCell178">
            <text:p text:style-name="P179">衍生委託單第一檔買進價量（2010/3/15後新增欄位）</text:p>
            <text:p text:style-name="P180">The first bid price and volume for derivative orders (new column added after March 15,<text:s/>2010).</text:p>
          </table:table-cell>
          <table:table-cell table:style-name="TableCell181">
            <text:p text:style-name="P182">(以'\t'區隔)</text:p>
            <text:p text:style-name="P183">(separated by '\t')</text:p>
          </table:table-cell>
        </table:table-row>
        <table:table-row table:style-name="TableRow184">
          <table:table-cell table:style-name="TableCell185">
            <text:p text:style-name="P186">07</text:p>
          </table:table-cell>
          <table:table-cell table:style-name="TableCell187">
            <text:p text:style-name="P188">I080_DSELL_PQ</text:p>
          </table:table-cell>
          <table:table-cell table:style-name="TableCell189">
            <text:p text:style-name="P190">衍生委託單第一檔賣出價量（2010/3/15後新增欄位）</text:p>
            <text:p text:style-name="P191">The first offer price and volume for derivative orders (new column added after March 15, 2010).</text:p>
          </table:table-cell>
          <table:table-cell table:style-name="TableCell192">
            <text:p text:style-name="P193">(以'\t'區隔)</text:p>
            <text:p text:style-name="P194">(separated by '\t')</text:p>
          </table:table-cell>
        </table:table-row>
      </table:table>
      <text:p text:style-name="P195"><text:span text:style-name="T196">檔案清單</text:span>File list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項目</text:p>
            <text:p text:style-name="P203">Item<text:span text:style-name="T204"><text:tab/></text:span></text:p>
          </table:table-cell>
          <table:table-cell table:style-name="TableCell205">
            <text:p text:style-name="P206">檔名</text:p>
            <text:p text:style-name="P207">Filename</text:p>
          </table:table-cell>
        </table:table-row>
        <table:table-row table:style-name="TableRow208">
          <table:table-cell table:style-name="TableCell209">
            <text:p text:style-name="P210">期貨間隔揭示檔</text:p>
            <text:p text:style-name="內文">Best 5 bid/offer (BBO) - Futures</text:p>
          </table:table-cell>
          <table:table-cell table:style-name="TableCell211">
            <text:p text:style-name="P212">FWI080_YYYYMMDD.zip</text:p>
          </table:table-cell>
        </table:table-row>
        <table:table-row table:style-name="TableRow213">
          <table:table-cell table:style-name="TableCell214">
            <text:p text:style-name="P215">期貨間隔揭示檔-夜盤</text:p>
            <text:p text:style-name="內文">Best 5 bid/offer (BBO) – Futures(Night Session)</text:p>
          </table:table-cell>
          <table:table-cell table:style-name="TableCell216">
            <text:p text:style-name="P217">FWI080_AH_YYYYMMDD.zip</text:p>
          </table:table-cell>
        </table:table-row>
        <table:table-row table:style-name="TableRow218">
          <table:table-cell table:style-name="TableCell219">
            <text:p text:style-name="P220">期貨間隔揭示檔(客製化期貨)</text:p>
            <text:p text:style-name="內文">Best 5 bid/offer (BBO) - Futures</text:p>
            <text:p text:style-name="P221">(Flexible Futures)</text:p>
          </table:table-cell>
          <table:table-cell table:style-name="TableCell222">
            <text:p text:style-name="P223">FWX080_YYYYMMDD.zip</text:p>
          </table:table-cell>
        </table:table-row>
      </table:table>
      <text:p text:style-name="P2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王仲華</dc:creator>
    <meta:creation-date>2024-03-04T08:18:00Z</meta:creation-date>
    <dc:date>2025-02-14T07:20:00Z</dc:date>
    <meta:template xlink:href="Normal" xlink:type="simple"/>
    <meta:editing-cycles>18</meta:editing-cycles>
    <meta:editing-duration>PT12360S</meta:editing-duration>
    <meta:document-statistic meta:page-count="2" meta:paragraph-count="4" meta:word-count="362" meta:character-count="2424" meta:row-count="17" meta:non-whitespace-character-count="2066"/>
  </office:meta>
</office:document-meta>
</file>