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TableColumn5" style:family="table-column">
      <style:table-column-properties style:column-width="0.4326in"/>
    </style:style>
    <style:style style:name="TableColumn6" style:family="table-column">
      <style:table-column-properties style:column-width="1.602in"/>
    </style:style>
    <style:style style:name="TableColumn7" style:family="table-column">
      <style:table-column-properties style:column-width="1.8673in"/>
    </style:style>
    <style:style style:name="TableColumn8" style:family="table-column">
      <style:table-column-properties style:column-width="1.859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0" style:parent-style-name="內文" style:family="paragraph">
      <style:text-properties style:font-name-asian="標楷體" fo:font-size="10pt" style:font-size-asian="10pt" style:font-size-complex="10pt" fo:language="e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42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43" style:parent-style-name="內文" style:list-style-name="LFO1" style:family="paragraph">
      <style:text-properties style:font-name-asian="標楷體" fo:font-size="10pt" style:font-size-asian="10pt" style:font-size-complex="10pt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</office:automatic-styles>
  <office:body>
    <office:text text:use-soft-page-breaks="true">
      <text:p text:style-name="P1">選擇權間隔揭示最佳買賣五檔</text:p>
      <text:p text:style-name="P2">Best 5 bid/offer (BBO) - Options</text:p>
      <text:p text:style-name="P3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O.</text:p>
          </table:table-cell>
          <table:table-cell table:style-name="TableCell12">
            <text:p text:style-name="P13">欄位名稱<text:s/></text:p>
            <text:p text:style-name="P14">Field name</text:p>
          </table:table-cell>
          <table:table-cell table:style-name="TableCell15">
            <text:p text:style-name="P16">欄位說明<text:s/></text:p>
            <text:p text:style-name="P17">Explanation</text:p>
          </table:table-cell>
          <table:table-cell table:style-name="TableCell18">
            <text:p text:style-name="P19">長度<text:s/></text:p>
            <text:p text:style-name="P20">Field length</text:p>
          </table:table-cell>
        </table:table-row>
        <table:table-row table:style-name="TableRow21">
          <table:table-cell table:style-name="TableCell22">
            <text:p text:style-name="P23">01</text:p>
          </table:table-cell>
          <table:table-cell table:style-name="TableCell24">
            <text:p text:style-name="P25">I080_DATE</text:p>
          </table:table-cell>
          <table:table-cell table:style-name="TableCell26">
            <text:p text:style-name="P27">日期<text:s/>Date</text:p>
            <text:p text:style-name="內文"><text:span text:style-name="T28">盤後交易時段為首筆間隔揭示資料當天日期，如</text:span><text:span text:style-name="T29">：</text:span></text:p>
            <text:p text:style-name="P30">2017/7/3下午15:00開始交易至2017/7/4凌晨5:00之間隔揭示資料，其日期皆為20170703</text:p>
            <text:p text:style-name="P31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32">
            <text:p text:style-name="P33">8(YYYYMMDD)</text:p>
          </table:table-cell>
        </table:table-row>
        <table:table-row table:style-name="TableRow34">
          <table:table-cell table:style-name="TableCell35">
            <text:p text:style-name="P36">02</text:p>
          </table:table-cell>
          <table:table-cell table:style-name="TableCell37">
            <text:p text:style-name="P38">I080_PROD_ID</text:p>
          </table:table-cell>
          <table:table-cell table:style-name="TableCell39">
            <text:p text:style-name="P40">商品代號</text:p>
            <text:list text:style-name="LFO1" text:continue-numbering="true">
              <text:list-item>
                <text:p text:style-name="P4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42">第4~8碼-履約價格</text:p>
              </text:list-item>
              <text:list-item>
                <text:p text:style-name="P43">第9碼-Ａ~L(1~12月)買權,M~X(1~12月)賣權</text:p>
              </text:list-item>
              <text:list-item>
                <text:p text:style-name="P44"><text:span text:style-name="T45">第</text:span><text:span text:style-name="T46">10</text:span><text:span text:style-name="T47">碼</text:span><text:span text:style-name="T48">-</text:span><text:span text:style-name="T49">年份</text:span><text:span text:style-name="T50">(</text:span><text:span text:style-name="T51">西元年最後一位數</text:span><text:span text:style-name="T52">)</text:span></text:p>
              </text:list-item>
            </text:list>
            <text:p text:style-name="P53">Product Symbol</text:p>
            <text:p text:style-name="P54">1.<text:tab/>The first 3 characters- Product type (ex: TXO-TAIEX Options) <text:s text:c="8"/></text:p>
            <text:p text:style-name="P55">2.<text:tab/>The 4th ~8th <text:s/>characters- Strike (Exercise) Price</text:p>
            <text:p text:style-name="P56">3.<text:tab/>The <text:s/>9th <text:s/>character -<text:s/>Ａ~L( Jan ~Dec/Call)、M~X( Jan ~Dec/Put)</text:p>
            <text:p text:style-name="P57">4.<text:tab/>The <text:s/>10th <text:s/>character<text:s/><text:soft-page-break/>-<text:s/>year (the last character of the year)</text:p>
          </table:table-cell>
          <table:table-cell table:style-name="TableCell58">
            <text:p text:style-name="P59">20(以'\t'區隔) (separated by '\t')</text:p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>I080_W_TIME</text:p>
          </table:table-cell>
          <table:table-cell table:style-name="TableCell65">
            <text:p text:style-name="P66">時間<text:s/>Time</text:p>
          </table:table-cell>
          <table:table-cell table:style-name="TableCell67">
            <text:p text:style-name="P68">(以'\t'區隔)</text:p>
            <text:p text:style-name="P69">(separated by '\t')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P74">I080_BUY_PQ</text:p>
          </table:table-cell>
          <table:table-cell table:style-name="TableCell75">
            <text:p text:style-name="P76">最佳買進五檔價量</text:p>
            <text:p text:style-name="P77">Best 5 bid price and quantity</text:p>
          </table:table-cell>
          <table:table-cell table:style-name="TableCell78">
            <text:p text:style-name="P79">(以'\t'區隔)</text:p>
            <text:p text:style-name="P80">(separated by '\t')</text:p>
          </table:table-cell>
        </table:table-row>
        <table:table-row table:style-name="TableRow81">
          <table:table-cell table:style-name="TableCell82">
            <text:p text:style-name="P83">05</text:p>
          </table:table-cell>
          <table:table-cell table:style-name="TableCell84">
            <text:p text:style-name="P85">I080_SELL_PQ</text:p>
          </table:table-cell>
          <table:table-cell table:style-name="TableCell86">
            <text:p text:style-name="P87">最佳賣出五檔價量</text:p>
            <text:p text:style-name="P88">Best 5 offer price<text:s/>and quantity</text:p>
          </table:table-cell>
          <table:table-cell table:style-name="TableCell89">
            <text:p text:style-name="P90">(以'\t'區隔)</text:p>
            <text:p text:style-name="P91">(separated by '\t'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揭示最佳買賣五檔</dc:title>
    <dc:subject/>
    <meta:initial-creator>台灣期貨交易所</meta:initial-creator>
    <dc:creator>資訊作業部-王仲華</dc:creator>
    <meta:creation-date>2021-04-09T01:13:00Z</meta:creation-date>
    <dc:date>2025-02-07T08:38:00Z</dc:date>
    <meta:template xlink:href="Normal" xlink:type="simple"/>
    <meta:editing-cycles>5</meta:editing-cycles>
    <meta:editing-duration>PT240S</meta:editing-duration>
    <meta:document-statistic meta:page-count="2" meta:paragraph-count="2" meta:word-count="178" meta:character-count="1193" meta:row-count="8" meta:non-whitespace-character-count="1017"/>
  </office:meta>
</office:document-meta>
</file>