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0.4326in" style:use-optimal-column-width="false"/>
    </style:style>
    <style:style style:name="TableColumn4" style:family="table-column">
      <style:table-column-properties style:column-width="1.3923in" style:use-optimal-column-width="false"/>
    </style:style>
    <style:style style:name="TableColumn5" style:family="table-column">
      <style:table-column-properties style:column-width="3.125in" style:use-optimal-column-width="false"/>
    </style:style>
    <style:style style:name="TableColumn6" style:family="table-column">
      <style:table-column-properties style:column-width="0.9722in" style:use-optimal-column-width="false"/>
    </style:style>
    <style:style style:name="Table2" style:family="table">
      <style:table-properties style:width="5.922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fo:font-size="10pt" style:font-size-asian="10pt" style:font-size-complex="10pt" fo:language="en"/>
    </style:style>
    <style:style style:name="P24" style:parent-style-name="內文" style:family="paragraph">
      <style:text-properties fo:font-size="10pt" style:font-size-asian="10pt" style:font-size-complex="10pt" fo:language="e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P31" style:parent-style-name="內文" style:list-style-name="LFO1" style:family="paragraph">
      <style:text-properties fo:font-size="10pt" style:font-size-asian="10pt" style:font-size-complex="10pt"/>
    </style:style>
    <style:style style:name="P32" style:parent-style-name="內文" style:list-style-name="LFO1" style:family="paragraph">
      <style:text-properties fo:font-size="10pt" style:font-size-asian="10pt" style:font-size-complex="10pt"/>
    </style:style>
    <style:style style:name="P33" style:parent-style-name="內文" style:list-style-name="LFO1" style:family="paragraph"/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P42" style:parent-style-name="內文" style:family="paragraph">
      <style:paragraph-properties fo:margin-left="0.0402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position="super 66.6%"/>
    </style:style>
    <style:style style:name="T45" style:parent-style-name="預設段落字型" style:family="text">
      <style:text-properties style:font-name-asian="標楷體"/>
    </style:style>
    <style:style style:name="T46" style:parent-style-name="超連結" style:family="text">
      <style:text-properties style:font-name-asian="標楷體" style:use-window-font-color="true"/>
    </style:style>
    <style:style style:name="T47" style:parent-style-name="超連結" style:family="text">
      <style:text-properties style:font-name-asian="標楷體" style:use-window-font-color="true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T5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51" style:parent-style-name="預設段落字型" style:family="text">
      <style:text-properties style:font-name="新細明體" fo:font-size="10pt" style:font-size-asian="10pt" style:font-size-complex="10pt"/>
    </style:style>
    <style:style style:name="T52" style:parent-style-name="預設段落字型" style:family="text">
      <style:text-properties style:font-name="新細明體" fo:font-size="10pt" style:font-size-asian="10pt" style:font-size-complex="10pt"/>
    </style:style>
    <style:style style:name="T53" style:parent-style-name="預設段落字型" style:family="text">
      <style:text-properties style:font-name="新細明體" fo:font-size="10pt" style:font-size-asian="10pt" style:font-size-complex="10pt"/>
    </style:style>
    <style:style style:name="T54" style:parent-style-name="預設段落字型" style:family="text">
      <style:text-properties style:font-name="新細明體"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style:font-name="新細明體" fo:font-size="10pt" style:font-size-asian="10pt" style:font-size-complex="10pt"/>
    </style:style>
    <style:style style:name="T57" style:parent-style-name="預設段落字型" style:family="text">
      <style:text-properties style:font-name="新細明體" fo:font-size="10pt" style:font-size-asian="10pt" style:font-size-complex="10pt"/>
    </style:style>
    <style:style style:name="T58" style:parent-style-name="預設段落字型" style:family="text">
      <style:text-properties style:font-name="新細明體" fo:font-size="10pt" style:font-size-asian="10pt" style:font-size-complex="10pt"/>
    </style:style>
    <style:style style:name="T59" style:parent-style-name="預設段落字型" style:family="text">
      <style:text-properties style:font-name="新細明體" fo:font-size="10pt" style:font-size-asian="10pt" style:font-size-complex="10pt"/>
    </style:style>
    <style:style style:name="T60" style:parent-style-name="預設段落字型" style:family="text">
      <style:text-properties style:font-name="新細明體" fo:font-size="10pt" style:font-size-asian="10pt" style:font-size-complex="10pt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逐筆行情期貨揭示最佳買賣五檔</text:p>
      <text:p text:style-name="內文">Best 5 bid/offer (Tick-by-tick) - Futures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.</text:p>
          </table:table-cell>
          <table:table-cell table:style-name="TableCell10">
            <text:p text:style-name="P11">欄位名稱<text:s/></text:p>
            <text:p text:style-name="P12">Field name</text:p>
          </table:table-cell>
          <table:table-cell table:style-name="TableCell13">
            <text:p text:style-name="P14">欄位說明<text:s/></text:p>
            <text:p text:style-name="P15">Explanation</text:p>
          </table:table-cell>
          <table:table-cell table:style-name="TableCell16">
            <text:p text:style-name="P17">長度<text:s/></text:p>
            <text:p text:style-name="P18">Field length</text:p>
          </table:table-cell>
        </table:table-row>
        <table:table-row table:style-name="TableRow19">
          <table:table-cell table:style-name="TableCell20">
            <text:p text:style-name="內文">01</text:p>
          </table:table-cell>
          <table:table-cell table:style-name="TableCell21">
            <text:p text:style-name="內文">TRADE_DATE</text:p>
          </table:table-cell>
          <table:table-cell table:style-name="TableCell22">
            <text:p text:style-name="內文">日期Date</text:p>
            <text:p text:style-name="內文">盤後交易時段為首筆揭示資料當天日期，如<text:span text:style-name="T23">：</text:span></text:p>
            <text:p text:style-name="P24">2017/7/3下午15:00開始交易至2017/7/4凌晨5:00之揭示資料，其日期皆為20170703</text:p>
            <text:p text:style-name="內文">The after-hours trading period reveals data for the date of the first transaction, for example: data from 3:00 PM on July 3, 2017, to 5:00 AM on July 4, 2017, will all have the date as 20170703.</text:p>
          </table:table-cell>
          <table:table-cell table:style-name="TableCell25">
            <text:p text:style-name="內文">8(YYYYMMDD)</text:p>
          </table:table-cell>
        </table:table-row>
        <table:table-row table:style-name="TableRow26">
          <table:table-cell table:style-name="TableCell27">
            <text:p text:style-name="內文">02</text:p>
          </table:table-cell>
          <table:table-cell table:style-name="TableCell28">
            <text:p text:style-name="內文">I080_PROD_ID</text:p>
          </table:table-cell>
          <table:table-cell table:style-name="TableCell29">
            <text:p text:style-name="內文">商品代號（單式）</text:p>
            <text:p text:style-name="P30">Product Symbol (Single order)</text:p>
            <text:list text:style-name="LFO1" text:continue-numbering="true">
              <text:list-item>
                <text:p text:style-name="P31">前3碼-商品種類(TXF-台指,MXF-小型台指,EXF-電子,FXF-金融, <text:s text:c="21"/>GBF-公債,CPF-利率,T5F-台灣50,GDF-黃金,MSF-摩根, <text:s text:c="21"/>TGF-臺幣計價黃金,XIF-非金電,GTF-櫃買,其它皆屬於股票期貨) <text:s text:c="5"/></text:p>
              </text:list-item>
              <text:list-item>
                <text:p text:style-name="P32">第4碼-Ａ~L(1~12月)</text:p>
              </text:list-item>
              <text:list-item>
                <text:p text:style-name="P33"><text:span text:style-name="T34">第</text:span><text:span text:style-name="T35">5</text:span><text:span text:style-name="T36">碼</text:span><text:span text:style-name="T37">-</text:span><text:span text:style-name="T38">年份</text:span><text:span text:style-name="T39">(</text:span><text:span text:style-name="T40">西元年最後一位數</text:span><text:span text:style-name="T41">)</text:span></text:p>
              </text:list-item>
            </text:list>
            <text:p text:style-name="P42"><text:span text:style-name="T43">The first 3 characters are product ticker symbol, the 4</text:span><text:span text:style-name="T44">th</text:span><text:span text:style-name="T45"><text:s/>is Contract Month, the fifth is Contract Year. Please refer to ticker symbol for product on<text:s/></text:span><text:a xlink:href="https://www.taifex.com.tw/enl/eng4/contractName" office:target-frame-name="_top" xlink:show="replace"><text:span text:style-name="T46">https://www.taifex.com.tw/enl/eng4/contra</text:span><text:span text:style-name="T47">ctName</text:span></text:a><text:span text:style-name="T48">.</text:span></text:p>
            <text:p text:style-name="內文"/>
            <text:p text:style-name="內文">商品代號（複式）</text:p>
            <text:p text:style-name="P49">Product Symbol (Combination order)</text:p>
            <text:p text:style-name="內文"><text:span text:style-name="T50">跨月價差委託：不同月份契約組成，如：</text:span><text:span text:style-name="T51">MXFA6/C6</text:span><text:span text:style-name="T52">，表示</text:span><text:span text:style-name="T53">2006</text:span><text:span text:style-name="T54">年小</text:span><text:span text:style-name="T55">型</text:span><text:span text:style-name="T56">台指</text:span><text:span text:style-name="T57"><text:s/>1</text:span><text:span text:style-name="T58">月</text:span><text:span text:style-name="T59">3</text:span><text:span text:style-name="T60">月價差商品</text:span></text:p>
            <text:p text:style-name="內文"><text:span text:style-name="T61">Ex: Inter-delivery Spread: MXFA6/C6 is the spread for Mini-TAIEX futures on 2006 Jan. and Mar.</text:span></text:p>
          </table:table-cell>
          <table:table-cell table:style-name="TableCell62">
            <text:p text:style-name="內文">20(以'\t'區隔)</text:p>
            <text:p text:style-name="內文"><text:span text:style-name="T63">(separated by '\t')</text:span></text:p>
          </table:table-cell>
        </table:table-row>
        <table:table-row table:style-name="TableRow64">
          <table:table-cell table:style-name="TableCell65">
            <text:p text:style-name="內文">03</text:p>
          </table:table-cell>
          <table:table-cell table:style-name="TableCell66">
            <text:p text:style-name="內文">I080_W_TIME</text:p>
          </table:table-cell>
          <table:table-cell table:style-name="TableCell67">
            <text:p text:style-name="內文">時間Time</text:p>
          </table:table-cell>
          <table:table-cell table:style-name="TableCell68">
            <text:p text:style-name="內文">(以'\t'區隔)</text:p>
            <text:p text:style-name="內文"><text:span text:style-name="T69">(separated by '\t')</text:span></text:p>
          </table:table-cell>
        </table:table-row>
        <table:table-row table:style-name="TableRow70">
          <table:table-cell table:style-name="TableCell71">
            <text:p text:style-name="內文">04</text:p>
          </table:table-cell>
          <table:table-cell table:style-name="TableCell72">
            <text:p text:style-name="內文">I080_BUY_PQ</text:p>
          </table:table-cell>
          <table:table-cell table:style-name="TableCell73">
            <text:p text:style-name="內文">最佳買進五檔價量</text:p>
            <text:p text:style-name="內文"><text:span text:style-name="T74">Best 5 bid price and quantity</text:span></text:p>
          </table:table-cell>
          <table:table-cell table:style-name="TableCell75">
            <text:p text:style-name="內文">(以'\t'區隔)</text:p>
            <text:p text:style-name="內文"><text:span text:style-name="T76">(separated by '\t')</text:span></text:p>
          </table:table-cell>
        </table:table-row>
        <table:table-row table:style-name="TableRow77">
          <table:table-cell table:style-name="TableCell78">
            <text:p text:style-name="內文">05</text:p>
          </table:table-cell>
          <table:table-cell table:style-name="TableCell79">
            <text:p text:style-name="內文">I080_SELL_PQ</text:p>
          </table:table-cell>
          <table:table-cell table:style-name="TableCell80">
            <text:p text:style-name="內文">最佳賣出五檔價量</text:p>
            <text:p text:style-name="內文"><text:span text:style-name="T81">Best 5 offer price and quantity</text:span></text:p>
          </table:table-cell>
          <table:table-cell table:style-name="TableCell82">
            <text:p text:style-name="內文">(以'\t'區隔)</text:p>
            <text:p text:style-name="內文"><text:span text:style-name="T83">(separated by '\t')</text:span></text:p>
          </table:table-cell>
        </table:table-row>
        <text:soft-page-break/>
        <table:table-row table:style-name="TableRow84">
          <table:table-cell table:style-name="TableCell85">
            <text:p text:style-name="內文">06</text:p>
          </table:table-cell>
          <table:table-cell table:style-name="TableCell86">
            <text:p text:style-name="內文">I080_DBUY_PQ</text:p>
          </table:table-cell>
          <table:table-cell table:style-name="TableCell87">
            <text:p text:style-name="內文">衍生委託單第一檔買進價量</text:p>
            <text:p text:style-name="內文"><text:span text:style-name="T88">The first bid price and</text:span><text:span text:style-name="T89"><text:s/>volume for derivative orders</text:span></text:p>
          </table:table-cell>
          <table:table-cell table:style-name="TableCell90">
            <text:p text:style-name="內文">(以'\t'區隔)<text:span text:style-name="T91"><text:s/>(separated by '\t')</text:span></text:p>
          </table:table-cell>
        </table:table-row>
        <table:table-row table:style-name="TableRow92">
          <table:table-cell table:style-name="TableCell93">
            <text:p text:style-name="內文">07</text:p>
          </table:table-cell>
          <table:table-cell table:style-name="TableCell94">
            <text:p text:style-name="內文">I080_DSELL_PQ</text:p>
          </table:table-cell>
          <table:table-cell table:style-name="TableCell95">
            <text:p text:style-name="內文">衍生委託單第一檔賣出價量</text:p>
            <text:p text:style-name="內文">The first offer price and volume for derivative orders</text:p>
          </table:table-cell>
          <table:table-cell table:style-name="TableCell96">
            <text:p text:style-name="內文">(以'\t'區隔)<text:span text:style-name="T97"><text:s/>(separated by '\t'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期貨揭示最佳買賣五檔</dc:title>
    <dc:description/>
    <dc:subject/>
    <meta:initial-creator>台灣期貨交易所</meta:initial-creator>
    <dc:creator>資訊作業部-王仲華</dc:creator>
    <meta:creation-date>2021-04-09T01:14:00Z</meta:creation-date>
    <dc:date>2025-02-14T07:22:00Z</dc:date>
    <meta:template xlink:href="Normal" xlink:type="simple"/>
    <meta:editing-cycles>8</meta:editing-cycles>
    <meta:editing-duration>PT600S</meta:editing-duration>
    <meta:document-statistic meta:page-count="2" meta:paragraph-count="3" meta:word-count="240" meta:character-count="1607" meta:row-count="11" meta:non-whitespace-character-count="1370"/>
  </office:meta>
</office:document-meta>
</file>