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 fo:font-weight="bold" style:font-weight-asian="bold"/>
    </style:style>
    <style:style style:name="P4" style:parent-style-name="清單段落" style:list-style-name="LFO1" style:family="paragraph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1.3159in"/>
    </style:style>
    <style:style style:name="TableColumn10" style:family="table-column">
      <style:table-column-properties style:column-width="2.5125in"/>
    </style:style>
    <style:style style:name="Table7" style:family="table">
      <style:table-properties style:width="4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EEEEEE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2" style:family="paragraph">
      <style:paragraph-properties style:snap-to-layout-grid="false" style:line-height-at-least="0.3472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style:line-height-at-least="0.3472in" fo:margin-left="0.25in" fo:margin-right="-0.4819in" fo:text-indent="0.3888in">
        <style:tab-stops/>
      </style:paragraph-properties>
      <style:text-properties style:font-name-asian="標楷體"/>
    </style:style>
    <style:style style:name="P129" style:parent-style-name="內文" style:list-style-name="LFO3" style:family="paragraph">
      <style:paragraph-properties style:snap-to-layout-grid="false" style:line-height-at-least="0.3472in" fo:margin-right="-0.6069in"/>
      <style:text-properties style:font-name-asian="標楷體"/>
    </style:style>
    <style:style style:name="P130" style:parent-style-name="內文" style:family="paragraph">
      <style:paragraph-properties style:snap-to-layout-grid="false" style:line-height-at-least="0.3472in" fo:margin-left="0.25in" fo:margin-right="-0.6069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background-color="#FFFFFF"/>
    </style:style>
    <style:style style:name="P135" style:parent-style-name="內文" style:family="paragraph">
      <style:paragraph-properties style:snap-to-layout-grid="false" style:line-height-at-least="0.3472in" fo:margin-left="0.25in" fo:margin-right="-0.6069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background-color="#FFFFFF"/>
    </style:style>
    <style:style style:name="P140" style:parent-style-name="內文" style:family="paragraph">
      <style:paragraph-properties style:snap-to-layout-grid="false" style:line-height-at-least="0.3472in" fo:margin-left="0.4986in" fo:margin-right="0.0166in" fo:text-indent="-0.248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background-color="#FFFFFF"/>
    </style:style>
    <style:style style:name="P145" style:parent-style-name="內文" style:family="paragraph">
      <style:paragraph-properties style:snap-to-layout-grid="false" style:line-height-at-least="0.3472in" fo:margin-left="0.4986in" fo:margin-right="0.0166in" fo:text-indent="-0.2486in">
        <style:tab-stops/>
      </style:paragraph-properties>
      <style:text-properties style:font-name-asian="標楷體"/>
    </style:style>
    <style:style style:name="P146" style:parent-style-name="內文" style:list-style-name="LFO3" style:family="paragraph">
      <style:paragraph-properties style:snap-to-layout-grid="false" style:line-height-at-least="0.3472in" fo:margin-right="0.0166in"/>
      <style:text-properties style:font-name-asian="標楷體"/>
    </style:style>
    <style:style style:name="P147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8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9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0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1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2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4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5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6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7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8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9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0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1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2" style:parent-style-name="內文" style:list-style-name="LFO2" style:family="paragraph">
      <style:paragraph-properties style:snap-to-layout-grid="false" style:line-height-at-least="0.3472in" fo:margin-right="-0.6069in"/>
      <style:text-properties style:font-name-asian="標楷體" fo:font-weight="bold" style:font-weight-asian="bold"/>
    </style:style>
    <style:style style:name="P163" style:parent-style-name="內文" style:list-style-name="LFO2" style:family="paragraph">
      <style:paragraph-properties style:snap-to-layout-grid="false" style:line-height-at-least="0.3472in" fo:margin-right="0.0166in"/>
      <style:text-properties style:font-name-asian="標楷體"/>
    </style:style>
    <style:style style:name="P164" style:parent-style-name="內文" style:list-style-name="LFO2" style:family="paragraph">
      <style:paragraph-properties style:snap-to-layout-grid="false" style:line-height-at-least="0.3472in" fo:margin-right="0.0166in"/>
      <style:text-properties style:font-name-asian="標楷體"/>
    </style:style>
    <style:style style:name="P165" style:parent-style-name="內文" style:list-style-name="LFO2" style:family="paragraph">
      <style:paragraph-properties style:snap-to-layout-grid="false" style:line-height-at-least="0.3472in" fo:margin-right="0.0166in"/>
      <style:text-properties style:font-name-asian="標楷體"/>
    </style:style>
    <style:style style:name="P166" style:parent-style-name="內文" style:list-style-name="LFO2" style:family="paragraph">
      <style:paragraph-properties style:snap-to-layout-grid="false" style:line-height-at-least="0.3472in" fo:margin-right="0.01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2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3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4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5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6" style:parent-style-name="內文" style:list-style-name="LFO2" style:family="paragraph">
      <style:paragraph-properties style:snap-to-layout-grid="false" style:line-height-at-least="0.3472in" fo:margin-right="-0.6069in"/>
      <style:text-properties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2.2611in"/>
    </style:style>
    <style:style style:name="TableColumn179" style:family="table-column">
      <style:table-column-properties style:column-width="3.4451in"/>
    </style:style>
    <style:style style:name="Table177" style:family="table">
      <style:table-properties style:width="5.7062in" fo:margin-left="0in" table:align="left"/>
    </style:style>
    <style:style style:name="TableRow180" style:family="table-row">
      <style:table-row-properties style:min-row-height="0.268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P20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margin-right="-0.6069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0.2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margin-left="0.2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margin-left="0.49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13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14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15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16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17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2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TableColumn226" style:family="table-column">
      <style:table-column-properties style:column-width="1.4611in"/>
    </style:style>
    <style:style style:name="TableColumn227" style:family="table-column">
      <style:table-column-properties style:column-width="4.5402in"/>
    </style:style>
    <style:style style:name="Table225" style:family="table">
      <style:table-properties style:width="6.0013in" fo:margin-left="0in" table:align="left"/>
    </style:style>
    <style:style style:name="TableRow228" style:family="table-row">
      <style:table-row-properties style:min-row-height="0.268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margin-right="-0.6069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margin-left="0.2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margin-left="0.2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margin-left="0.4986in" fo:margin-right="-0.6069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margin-left="0.2493in" fo:text-indent="-0.2493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0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1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2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3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4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5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6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7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8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9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70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71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TableColumn274" style:family="table-column">
      <style:table-column-properties style:column-width="1.4611in"/>
    </style:style>
    <style:style style:name="TableColumn275" style:family="table-column">
      <style:table-column-properties style:column-width="4.2451in"/>
    </style:style>
    <style:style style:name="Table273" style:family="table">
      <style:table-properties style:width="5.7062in" fo:margin-left="0in" table:align="left"/>
    </style:style>
    <style:style style:name="TableRow276" style:family="table-row">
      <style:table-row-properties style:min-row-height="0.268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P292" style:parent-style-name="內文" style:family="paragraph">
      <style:text-properties style:font-name-asian="標楷體"/>
    </style:style>
  </office:automatic-styles>
  <office:body>
    <office:text text:use-soft-page-breaks="true">
      <text:p text:style-name="P1">更新日期：2024/1/22</text:p>
      <text:list text:style-name="LFO1" text:continue-numbering="true">
        <text:list-item>
          <text:p text:style-name="P4">期貨成交簡檔格式說明(欄位間以逗號<text:s/>,<text:s/>隔開) :</text:p>
        </text:list-item>
      </text:list>
      <text:p text:style-name="P5">Time &amp; Sales- Futures (separated by ' , '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.</text:p>
          </table:table-cell>
          <table:table-cell table:style-name="TableCell14">
            <text:p text:style-name="P15">欄位說明</text:p>
            <text:p text:style-name="P16">Column Description</text:p>
          </table:table-cell>
          <table:table-cell table:style-name="TableCell17">
            <text:p text:style-name="P18">型態</text:p>
            <text:p text:style-name="P19">Format</text:p>
          </table:table-cell>
        </table:table-row>
        <table:table-row table:style-name="TableRow20">
          <table:table-cell table:style-name="TableCell21">
            <text:p text:style-name="P22">01</text:p>
          </table:table-cell>
          <table:table-cell table:style-name="TableCell23">
            <text:p text:style-name="P24">成交日期</text:p>
            <text:p text:style-name="P25">Date</text:p>
          </table:table-cell>
          <table:table-cell table:style-name="TableCell26">
            <text:p text:style-name="P27">YYYYMMDD</text:p>
          </table:table-cell>
        </table:table-row>
        <table:table-row table:style-name="TableRow28">
          <table:table-cell table:style-name="TableCell29">
            <text:p text:style-name="P30">02</text:p>
          </table:table-cell>
          <table:table-cell table:style-name="TableCell31">
            <text:p text:style-name="P32">商品代號</text:p>
            <text:p text:style-name="P33">Product Symbo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3</text:p>
          </table:table-cell>
          <table:table-cell table:style-name="TableCell39">
            <text:p text:style-name="內文"><text:span text:style-name="T40">到期月份</text:span><text:span text:style-name="T41">(</text:span><text:span text:style-name="T42">週別</text:span><text:span text:style-name="T43">)/</text:span><text:span text:style-name="T44">到期日</text:span></text:p>
            <text:p text:style-name="內文"><text:span text:style-name="T45">Expiration Months (Weeks)/</text:span><text:span text:style-name="T46"><text:s/></text:span><text:span text:style-name="T47">Expiration Day</text:span></text:p>
          </table:table-cell>
          <table:table-cell table:style-name="TableCell48">
            <text:p text:style-name="P49">單式單YYYYMM</text:p>
            <text:p text:style-name="P50">Single Order YYYYMM</text:p>
            <text:p text:style-name="P51">複式單YYYYMM/YYYYMM</text:p>
            <text:p text:style-name="P52">Combination Orders YYYYMM/YYYYMM</text:p>
            <text:p text:style-name="P53">週到期YYYYMMWn</text:p>
            <text:p text:style-name="P54">Weekly ProductsYYYYMMWn</text:p>
            <text:p text:style-name="內文"><text:span text:style-name="T55">客製化期貨</text:span><text:span text:style-name="T56">YYYYMMDD</text:span></text:p>
            <text:p text:style-name="P57">Flexible FuturesYYYYMMDD</text:p>
          </table:table-cell>
        </table:table-row>
        <table:table-row table:style-name="TableRow58">
          <table:table-cell table:style-name="TableCell59">
            <text:p text:style-name="P60">04</text:p>
          </table:table-cell>
          <table:table-cell table:style-name="TableCell61">
            <text:p text:style-name="P62">成交時間</text:p>
            <text:p text:style-name="P63">Executed Time<text:s/></text:p>
          </table:table-cell>
          <table:table-cell table:style-name="TableCell64">
            <text:p text:style-name="P65">HHMMSS00</text:p>
          </table:table-cell>
        </table:table-row>
        <table:table-row table:style-name="TableRow66">
          <table:table-cell table:style-name="TableCell67">
            <text:p text:style-name="P68">05</text:p>
          </table:table-cell>
          <table:table-cell table:style-name="TableCell69">
            <text:p text:style-name="P70">成交價格</text:p>
            <text:p text:style-name="P71">Executed Pric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6</text:p>
          </table:table-cell>
          <table:table-cell table:style-name="TableCell77">
            <text:p text:style-name="P78">成交數量(B+S)</text:p>
            <text:p text:style-name="P79">Quantity(B+S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7</text:p>
          </table:table-cell>
          <table:table-cell table:style-name="TableCell85">
            <text:p text:style-name="P86">近月價格</text:p>
            <text:p text:style-name="內文"><text:span text:style-name="T87">Price of Nearby</text:span><text:span text:style-name="T88"><text:s/></text:span><text:span text:style-name="T89"><text:s/>month</text:span></text:p>
          </table:table-cell>
          <table:table-cell table:style-name="TableCell90">
            <text:p text:style-name="P91">單式單-</text:p>
            <text:p text:style-name="P92">Single Order-</text:p>
            <text:p text:style-name="內文"><text:span text:style-name="T93">客製化期貨</text:span><text:span text:style-name="T94">-</text:span></text:p>
            <text:p text:style-name="內文"><text:span text:style-name="T95">Flexible Futures-</text:span></text:p>
          </table:table-cell>
        </table:table-row>
        <table:table-row table:style-name="TableRow96">
          <table:table-cell table:style-name="TableCell97">
            <text:p text:style-name="P98">08</text:p>
          </table:table-cell>
          <table:table-cell table:style-name="TableCell99">
            <text:p text:style-name="P100">遠月價格</text:p>
            <text:p text:style-name="內文"><text:span text:style-name="T101">Price of Far</text:span><text:span text:style-name="T102"><text:s/></text:span><text:span text:style-name="T103"><text:s/>month</text:span></text:p>
          </table:table-cell>
          <table:table-cell table:style-name="TableCell104">
            <text:p text:style-name="P105">單式單-</text:p>
            <text:p text:style-name="P106">Single Order-</text:p>
            <text:p text:style-name="內文"><text:span text:style-name="T107">客製化期貨</text:span><text:span text:style-name="T108">-</text:span></text:p>
            <text:p text:style-name="內文"><text:span text:style-name="T109">Flexible Futures-</text:span></text:p>
          </table:table-cell>
        </table:table-row>
        <table:table-row table:style-name="TableRow110">
          <table:table-cell table:style-name="TableCell111">
            <text:p text:style-name="P112">09</text:p>
          </table:table-cell>
          <table:table-cell table:style-name="TableCell113">
            <text:p text:style-name="P114">開盤集合競價</text:p>
            <text:p text:style-name="P115">Call auction at the Market opening</text:p>
          </table:table-cell>
          <table:table-cell table:style-name="TableCell116">
            <text:p text:style-name="P117">*</text:p>
            <text:p text:style-name="P118">(客製化期貨不適用)</text:p>
            <text:p text:style-name="內文"><text:span text:style-name="T119">(Not applicable to Flexible Futures)</text:span></text:p>
          </table:table-cell>
        </table:table-row>
      </table:table>
      <text:list text:style-name="LFO2" text:continue-numbering="true">
        <text:list-item>
          <text:p text:style-name="P120"><text:span text:style-name="T121">到期月份</text:span><text:span text:style-name="T122">(</text:span><text:span text:style-name="T123">週別</text:span><text:span text:style-name="T124">)</text:span><text:span text:style-name="T125">說明</text:span></text:p>
        </text:list-item>
      </text:list>
      <text:p text:style-name="P126">本表係以委託簿之概念，依該委託成交所在位置列出成交明細。倘若此委託成交在單式委託簿（即交割年月欄位僅單一月份），則將該成交明細以單式委託方式顯示；倘若此委託係成交在跨月價差委託簿（即交割月份欄位有兩<text:soft-page-break/>交割月份），則將該成交明細以跨月價差委託方式顯示，其成交價格將為兩月份之價差，並增列近、遠月價格之欄位。</text:p>
      <text:p text:style-name="P127">例：200711：2007年11月單式委託簿成交資料</text:p>
      <text:p text:style-name="P128">200711/200712：2007年11月對12月跨月價差委託簿成交資料</text:p>
      <text:list text:style-name="LFO3" text:continue-numbering="true">
        <text:list-item>
          <text:p text:style-name="P129">跨月價差委託成交對象有以下3種</text:p>
        </text:list-item>
      </text:list>
      <text:p text:style-name="P130"><text:span text:style-name="T131">a.</text:span><text:span text:style-name="T132">與相同交割年月但僅買賣方向不同之跨月價差委託成交</text:span><text:span text:style-name="T133">.</text:span><text:span text:style-name="T134">（於跨月價差委託簿中撮合）</text:span></text:p>
      <text:p text:style-name="P135"><text:span text:style-name="T136">b.</text:span><text:span text:style-name="T137">與兩個別月份單式委託成交</text:span><text:span text:style-name="T138">.</text:span><text:span text:style-name="T139">（於單式委託簿中撮合）</text:span></text:p>
      <text:p text:style-name="P140"><text:span text:style-name="T141">c.</text:span><text:span text:style-name="T142">一隻腳與個別單式委託成交，另一隻腳與另一僅其中之一交割月份相同之跨月價差委託成交</text:span><text:span text:style-name="T143">.</text:span><text:span text:style-name="T144">（於單式委託簿中撮合）</text:span></text:p>
      <text:p text:style-name="P145"/>
      <text:list text:style-name="LFO3" text:continue-numbering="true">
        <text:list-item>
          <text:p text:style-name="P146">上述狀況a.之成交明細資料列於跨月價差委託簿（即交割年月為兩不同月份，例：200711/200712）。狀況b.及c.之成交明細資料則列於個別單式月份之委託簿（即交割年月為單一月份，例：200711）</text:p>
        </text:list-item>
      </text:list>
      <text:p text:style-name="P147"/>
      <text:p text:style-name="P148">1. Description of Expiration Month (Week)</text:p>
      <text:p text:style-name="P149">This table is based on the concept of an order book, detailing transaction specifics according to the location of the executed order. If the order is executed within a single order book (i.e., the delivery year and month column contains only one month), the transaction details will be presented as a single order. Conversely, if the order is executed within an inter-delivery spread order book (i.e., the delivery month column includes two delivery months), the transaction details will be represented as a inter-delivery spread order, with the transaction price reflecting the price differential between the two months. Additionally, columns for Nearby and far month prices will be incorporated.</text:p>
      <text:p text:style-name="P150"/>
      <text:p text:style-name="P151">Example:</text:p>
      <text:soft-page-break/>
      <text:p text:style-name="P152">- 200711: Transaction data for the single order book for November 2007</text:p>
      <text:p text:style-name="P153">- 200711/200712: Transaction data for the inter-delivery spread order book for November 2007 against December</text:p>
      <text:p text:style-name="P154"/>
      <text:p text:style-name="P155">* Inter-delivery spread order transactions encompass the following three categories:</text:p>
      <text:p text:style-name="P156">a. Transactions involving inter-delivery spreads with the same delivery year and month but differing in buy/sell direction (matched within the inter-delivery spread order book).</text:p>
      <text:p text:style-name="P157">b. Transactions executed with two individual month single orders (matched within the single order book).</text:p>
      <text:p text:style-name="P158">c. One leg of the transaction matching with an individual single order, while the other leg corresponds with a inter-delivery spread order sharing the same delivery month as one of the individual months (matched within the single order book).</text:p>
      <text:p text:style-name="P159"/>
      <text:p text:style-name="P160">* The transaction details for scenario a. are recorded in the inter-delivery spread order book (i.e., the delivery year and month are two distinct months, e.g., 200711/200712). In contrast, the transaction details for scenarios b. and c. are documented in the respective individual single month order books (i.e., the delivery year and month pertain to a single month, e.g., 200711).</text:p>
      <text:p text:style-name="P161"/>
      <text:list text:style-name="LFO2" text:continue-numbering="true">
        <text:list-item>
          <text:p text:style-name="P162">近月價格、遠月價格說明</text:p>
          <text:list text:continue-numbering="true">
            <text:list-item>
              <text:p text:style-name="P163">此兩欄位係針對跨月價差委託增設，故原單一交割月份下（例:200711），係以單式委託之角度列出成交明細，並無所謂近月或遠月價格，故該兩欄位將以”-“表示。</text:p>
            </text:list-item>
            <text:list-item>
              <text:p text:style-name="P164">凡屬於上述說明2之狀況a.者，將分別於此兩欄位中，列出該跨月價差委託成交之近月價格及遠月價格。</text:p>
            </text:list-item>
            <text:list-item>
              <text:p text:style-name="P165">另若是狀況b.及c.，亦即該跨月價差委託係至少與一單式委託成交<text:soft-page-break/>者，由於其係於單式委託簿中撮合，兩隻腳已分別列於單式委託成交明細。</text:p>
            </text:list-item>
            <text:list-item>
              <text:p text:style-name="P166"><text:span text:style-name="T167">另有關跨月價差與單式委託成交之價差成交明細資料，則請參考「</text:span><text:span text:style-name="T168">期貨跨月價差每筆成交資料</text:span><text:span text:style-name="T169">」（該表將以跨月價差委託之角度列出成交明細）。</text:span></text:p>
            </text:list-item>
          </text:list>
        </text:list-item>
      </text:list>
      <text:p text:style-name="P170"/>
      <text:p text:style-name="P171">2. Explanation of Nearby Month Price and Far Month Price</text:p>
      <text:p text:style-name="P172">(1) These two columns are specifically added for inter-delivery spread orders. Therefore, under a single delivery month (e.g., 200711), the transaction details are listed from the perspective of a single order, and there are no nearby month or far month prices; thus, these two columns will be indicated as “-”.</text:p>
      <text:p text:style-name="P173">(2) For transactions falling under the description in point 2, scenario a, the nearby month price and far month price of the inter-delivery spread order will be listed separately in these two columns.</text:p>
      <text:p text:style-name="P174">(3) In the cases of scenarios b and c, where the inter-delivery spread order is executed with at least one single order, the two legs are already detailed separately in the transaction specifics of the single order book.</text:p>
      <text:p text:style-name="P175">(4) For details regarding the price differentials between inter-delivery spreads and single order transactions, please refer to the "Futures Inter-delivery Spread Transaction Data" (this table will present transaction details from the perspective of inter-delivery spread orders).</text:p>
      <text:list text:style-name="LFO2" text:continue-numbering="true">
        <text:list-item>
          <text:p text:style-name="P176">檔案清單<text:s/>File List</text:p>
        </text:list-item>
      </text:list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項目<text:s/>Item</text:p>
          </table:table-cell>
          <table:table-cell table:style-name="TableCell183">
            <text:p text:style-name="P184">檔名<text:s/>File name</text:p>
          </table:table-cell>
        </table:table-row>
        <table:table-row table:style-name="TableRow185">
          <table:table-cell table:style-name="TableCell186">
            <text:p text:style-name="P187">期貨成交簡檔</text:p>
            <text:p text:style-name="P188">Time &amp; Sales- Futures</text:p>
          </table:table-cell>
          <table:table-cell table:style-name="TableCell189">
            <text:p text:style-name="P190">Daily_YYYY_MM_DD.zip</text:p>
          </table:table-cell>
        </table:table-row>
        <table:table-row table:style-name="TableRow191">
          <table:table-cell table:style-name="TableCell192">
            <text:p text:style-name="P193">期貨成交簡檔rtp格式</text:p>
            <text:p text:style-name="P194">Time &amp; Sales- Futures-rtp format</text:p>
          </table:table-cell>
          <table:table-cell table:style-name="TableCell195">
            <text:p text:style-name="P196">Daily_YYYY_MM_DD_rtp.zip</text:p>
          </table:table-cell>
        </table:table-row>
        <table:table-row table:style-name="TableRow197">
          <table:table-cell table:style-name="TableCell198">
            <text:p text:style-name="P199">期貨成交簡檔(客製化期貨)</text:p>
            <text:p text:style-name="P200">Time &amp;<text:s/>Sales(Flexible Fuures)</text:p>
          </table:table-cell>
          <table:table-cell table:style-name="TableCell201">
            <text:p text:style-name="P202">Flx_Daily_YYYY_MM_DD.zip</text:p>
          </table:table-cell>
        </table:table-row>
      </table:table>
      <text:p text:style-name="P203"/>
      <text:p text:style-name="內文"><text:span text:style-name="T204">二、</text:span><text:span text:style-name="T205">期貨跨月價差委託成交概況表說明</text:span></text:p>
      <text:p text:style-name="P206">跨月價差委託成交概況表，係將各商品純粹來自跨月價差委託之成交量獨立出來，並顯示其占總成交量之比例（亦即交易人使用跨月價差單之比例）。通常於接近到期日時，因換月轉倉之需求，該比例將較平日為高。</text:p>
      <text:p text:style-name="P207">跨月價差委託成交對象有以下3種：</text:p>
      <text:p text:style-name="P208">a.與相同交割月份但買賣方向不同之跨月價差委託成交.</text:p>
      <text:p text:style-name="P209">b.與兩個個別月份之單式委託成交.</text:p>
      <text:p text:style-name="P210">c.一隻腳與個別單式委託成交，另一隻腳與另一跨月價差委託成交.</text:p>
      <text:p text:style-name="P211">跨月價差委託成交量之計算方式：狀況a.跨月價差與跨月價差成交，則買賣方之成交量均計。狀況b.及c.則僅計算跨月價差之成交量。</text:p>
      <text:p text:style-name="P212"/>
      <text:p text:style-name="P213">II. Explanation of the Inter-delivery Spread Order Transaction Overview Table</text:p>
      <text:p text:style-name="P214"/>
      <text:p text:style-name="P215">The Inter-delivery Spread Order Transaction Overview Table isolates the transaction volume derived solely from inter-delivery spread orders and displays its proportion relative to the total transaction volume (i.e., the proportion of transactions utilizing inter-delivery spread orders). Typically, as the expiration date approaches, this proportion tends to be higher due to the demand for month-end rollovers.</text:p>
      <text:p text:style-name="P216"/>
      <text:p text:style-name="P217">Inter-delivery spread order transactions can be categorized into the following three types:</text:p>
      <text:p text:style-name="P218">a. Transactions involving inter-delivery spreads with the same delivery month but differing in buy/sell direction.</text:p>
      <text:p text:style-name="P219">b. Transactions executed with two individual month single orders.</text:p>
      <text:p text:style-name="P220">c. One leg of the transaction matching with an individual single order, while the other leg corresponds with another inter-delivery spread order.</text:p>
      <text:p text:style-name="P221"/>
      <text:soft-page-break/>
      <text:p text:style-name="P222">The calculation method for inter-delivery spread order transaction volume is as follows: In scenario a, both the buy and sell volumes of the inter-delivery spread transactions are counted. In scenarios b and c, only the transaction volume of the inter-delivery spread is considered.</text:p>
      <text:p text:style-name="P223"/>
      <text:p text:style-name="P224">檔案清單<text:s/>File list：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項目<text:s/>Item</text:p>
          </table:table-cell>
          <table:table-cell table:style-name="TableCell231">
            <text:p text:style-name="P232">檔名<text:s/>File name</text:p>
          </table:table-cell>
        </table:table-row>
        <table:table-row table:style-name="TableRow233">
          <table:table-cell table:style-name="TableCell234">
            <text:p text:style-name="P235">csv格式</text:p>
          </table:table-cell>
          <table:table-cell table:style-name="TableCell236">
            <text:p text:style-name="P237">Daily_YYYY_MM_DD_B.zip</text:p>
          </table:table-cell>
        </table:table-row>
        <table:table-row table:style-name="TableRow238">
          <table:table-cell table:style-name="TableCell239">
            <text:p text:style-name="P240">rpt格式</text:p>
          </table:table-cell>
          <table:table-cell table:style-name="TableCell241">
            <text:p text:style-name="P242">Daily_YYYY_MM_DD_rtp_B.zip</text:p>
          </table:table-cell>
        </table:table-row>
      </table:table>
      <text:p text:style-name="P243"/>
      <text:p text:style-name="內文"><text:span text:style-name="T244">三、</text:span><text:span text:style-name="T245">期貨跨月價差每筆成交資料說明</text:span></text:p>
      <text:p text:style-name="P246">跨月價差委託成交對象有以下3種：</text:p>
      <text:p text:style-name="P247">a.與相同交割月份但僅買賣方向不同之跨月價差委託成交.</text:p>
      <text:p text:style-name="P248">b.與兩個個別月份單式委託成交.</text:p>
      <text:p text:style-name="P249">c.一隻腳與個別單式委託成交，另一隻腳與另一跨月價差委託成交.</text:p>
      <text:p text:style-name="P250">1.”*”星號說明</text:p>
      <text:p text:style-name="P251">加註星號者，表示係跨月價差委託與跨月價差委託撮合成交，亦即前述撮合成交狀況a.。</text:p>
      <text:p text:style-name="P252"><text:span text:style-name="T253">2.</text:span><text:span text:style-name="T254">成交數量（</text:span><text:span text:style-name="T255">B+S</text:span><text:span text:style-name="T256">）說明</text:span><text:span text:style-name="T257"><text:line-break/></text:span><text:span text:style-name="T258">本表所表示之成交數量係將成交買賣双方併計，倘若該價差委託成交之相對方有單式委託，則該單式委託之成交口數亦併入計算。</text:span></text:p>
      <text:p text:style-name="P259">III. Explanation of Each Transaction Data for Inter-delivery Spread Futures</text:p>
      <text:p text:style-name="P260"/>
      <text:p text:style-name="P261">Inter-delivery spread order transactions can be<text:s/>categorized into the following three types:</text:p>
      <text:p text:style-name="P262">a. Transactions involving inter-delivery spreads with the same delivery month but differing in buy/sell direction.</text:p>
      <text:p text:style-name="P263">b. Transactions executed with two individual month single orders.</text:p>
      <text:p text:style-name="P264">c. One leg of the transaction matching with an individual single order, while the other leg corresponds with another inter-delivery spread order.</text:p>
      <text:p text:style-name="P265"/>
      <text:soft-page-break/>
      <text:p text:style-name="P266">1. Asterisk (“*”) Explanation</text:p>
      <text:p text:style-name="P267">An asterisk indicates that the transaction is a match between inter-delivery spread orders, corresponding to the previously mentioned scenario a.</text:p>
      <text:p text:style-name="P268"/>
      <text:p text:style-name="P269">2. Transaction Volume (B+S) Explanation</text:p>
      <text:p text:style-name="P270">The transaction volume displayed in this table combines the volumes of both the buying and selling parties. If the counterparty to the spread order transaction has a single order, the volume of that single order will also be included in the calculation.</text:p>
      <text:p text:style-name="P271"/>
      <text:p text:style-name="P272">檔案清單<text:s/>File list：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項目<text:s/>Item</text:p>
          </table:table-cell>
          <table:table-cell table:style-name="TableCell279">
            <text:p text:style-name="P280">檔名<text:s/>File name</text:p>
          </table:table-cell>
        </table:table-row>
        <table:table-row table:style-name="TableRow281">
          <table:table-cell table:style-name="TableCell282">
            <text:p text:style-name="P283">csv格式</text:p>
          </table:table-cell>
          <table:table-cell table:style-name="TableCell284">
            <text:p text:style-name="P285">Daily_YYYY_MM_DD_C.zip</text:p>
          </table:table-cell>
        </table:table-row>
        <table:table-row table:style-name="TableRow286">
          <table:table-cell table:style-name="TableCell287">
            <text:p text:style-name="P288">rpt格式</text:p>
          </table:table-cell>
          <table:table-cell table:style-name="TableCell289">
            <text:p text:style-name="P290">Daily_YYYY_MM_DD_rtp_C.zip</text:p>
          </table:table-cell>
        </table:table-row>
      </table:table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劉孟官</dc:creator>
    <meta:creation-date>2024-11-14T05:51:00Z</meta:creation-date>
    <dc:date>2026-01-07T07:51:00Z</dc:date>
    <meta:template xlink:href="Normal" xlink:type="simple"/>
    <meta:editing-cycles>53</meta:editing-cycles>
    <meta:editing-duration>PT13440S</meta:editing-duration>
    <meta:document-statistic meta:page-count="7" meta:paragraph-count="15" meta:word-count="1129" meta:character-count="7551" meta:row-count="53" meta:non-whitespace-character-count="6437"/>
  </office:meta>
</office:document-meta>
</file>