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4326in" style:use-optimal-column-width="false"/>
    </style:style>
    <style:style style:name="TableColumn7" style:family="table-column">
      <style:table-column-properties style:column-width="2.0291in" style:use-optimal-column-width="false"/>
    </style:style>
    <style:style style:name="TableColumn8" style:family="table-column">
      <style:table-column-properties style:column-width="2.1416in" style:use-optimal-column-width="false"/>
    </style:style>
    <style:style style:name="TableColumn9" style:family="table-column">
      <style:table-column-properties style:column-width="1.9145in" style:use-optimal-column-width="false"/>
    </style:style>
    <style:style style:name="Table5" style:family="table">
      <style:table-properties style:width="6.518in" fo:margin-left="-0.220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color="#000000"/>
    </style:style>
    <style:style style:name="P15" style:parent-style-name="內文" style:family="paragraph">
      <style:text-properties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list-style-name="LFO1" style:family="paragraph">
      <style:paragraph-properties fo:margin-left="0.1444in" fo:text-indent="-0.1444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margin-left="0.1444in" fo:text-indent="-0.1444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margin-left="0.1444in" fo:text-indent="-0.1444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fo:margin-left="0.1444in" fo:text-indent="-0.1444in">
        <style:tab-stops/>
      </style:paragraph-properties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margin-left="0.143in" fo:text-indent="-0.14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143in" fo:text-indent="-0.14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143in" fo:text-indent="-0.14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143in" fo:text-indent="-0.14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margin-left="0.143in" fo:text-indent="-0.143in">
        <style:tab-stops/>
      </style:paragraph-properties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 fo:language="en"/>
    </style:style>
    <style:style style:name="T52" style:parent-style-name="預設段落字型" style:family="text">
      <style:text-properties style:font-name-asian="標楷體" fo:language="en"/>
    </style:style>
    <style:style style:name="T53" style:parent-style-name="預設段落字型" style:family="text">
      <style:text-properties style:font-name-asian="標楷體" fo:language="en"/>
    </style:style>
    <style:style style:name="T54" style:parent-style-name="預設段落字型" style:family="text">
      <style:text-properties style:font-name-asian="標楷體" fo:language="en"/>
    </style:style>
    <style:style style:name="T55" style:parent-style-name="預設段落字型" style:family="text">
      <style:text-properties style:font-name-asian="標楷體" fo:language="en"/>
    </style:style>
    <style:style style:name="T56" style:parent-style-name="預設段落字型" style:family="text">
      <style:text-properties style:font-name-asian="標楷體" fo:language="en"/>
    </style:style>
    <style:style style:name="T57" style:parent-style-name="預設段落字型" style:family="text">
      <style:text-properties style:font-name-asian="標楷體" fo:language="en"/>
    </style:style>
    <style:style style:name="T58" style:parent-style-name="預設段落字型" style:family="text">
      <style:text-properties style:font-name-asian="標楷體" fo:language="en"/>
    </style:style>
    <style:style style:name="T59" style:parent-style-name="預設段落字型" style:family="text">
      <style:text-properties style:font-name-asian="標楷體" fo:language="en"/>
    </style:style>
    <style:style style:name="T60" style:parent-style-name="預設段落字型" style:family="text">
      <style:text-properties style:font-name-asian="標楷體" fo:language="en"/>
    </style:style>
    <style:style style:name="T61" style:parent-style-name="預設段落字型" style:family="text">
      <style:text-properties style:font-name-asian="標楷體" fo:language="en"/>
    </style:style>
    <style:style style:name="T62" style:parent-style-name="預設段落字型" style:family="text">
      <style:text-properties style:font-name-asian="標楷體" fo:language="en"/>
    </style:style>
    <style:style style:name="T63" style:parent-style-name="預設段落字型" style:family="text">
      <style:text-properties style:font-name-asian="標楷體" fo:language="en"/>
    </style:style>
    <style:style style:name="P64" style:parent-style-name="內文" style:family="paragraph">
      <style:text-properties style:font-name-asian="標楷體" fo:language="en"/>
    </style:style>
    <style:style style:name="T65" style:parent-style-name="預設段落字型" style:family="text">
      <style:text-properties style:font-name-asian="標楷體" fo:language="en"/>
    </style:style>
    <style:style style:name="T66" style:parent-style-name="預設段落字型" style:family="text">
      <style:text-properties style:font-name-asian="標楷體" fo:language="en"/>
    </style:style>
    <style:style style:name="T67" style:parent-style-name="預設段落字型" style:family="text">
      <style:text-properties style:font-name-asian="標楷體" fo:language="en"/>
    </style:style>
    <style:style style:name="T68" style:parent-style-name="預設段落字型" style:family="text">
      <style:text-properties style:font-name-asian="標楷體" fo:language="en"/>
    </style:style>
    <style:style style:name="T69" style:parent-style-name="預設段落字型" style:family="text">
      <style:text-properties style:font-name-asian="標楷體" fo:language="en"/>
    </style:style>
    <style:style style:name="T70" style:parent-style-name="預設段落字型" style:family="text">
      <style:text-properties style:font-name-asian="標楷體" fo:language="en"/>
    </style:style>
    <style:style style:name="T71" style:parent-style-name="預設段落字型" style:family="text">
      <style:text-properties style:font-name-asian="標楷體" fo:language="en"/>
    </style:style>
    <style:style style:name="T72" style:parent-style-name="預設段落字型" style:family="text">
      <style:text-properties style:font-name-asian="標楷體" fo:language="en"/>
    </style:style>
    <style:style style:name="T73" style:parent-style-name="預設段落字型" style:family="text">
      <style:text-properties style:font-name-asian="標楷體" fo:language="en"/>
    </style:style>
    <style:style style:name="T74" style:parent-style-name="預設段落字型" style:family="text">
      <style:text-properties style:font-name-asian="標楷體" fo:language="en"/>
    </style:style>
    <style:style style:name="T75" style:parent-style-name="預設段落字型" style:family="text">
      <style:text-properties style:font-name-asian="標楷體" fo:language="en"/>
    </style:style>
    <style:style style:name="T76" style:parent-style-name="預設段落字型" style:family="text">
      <style:text-properties style:font-name-asian="標楷體" fo:language="en"/>
    </style:style>
    <style:style style:name="T77" style:parent-style-name="預設段落字型" style:family="text">
      <style:text-properties style:font-name-asian="標楷體" fo:language="en"/>
    </style:style>
    <style:style style:name="P78" style:parent-style-name="內文" style:family="paragraph">
      <style:text-properties style:font-name-asian="標楷體" fo:language="en"/>
    </style:style>
    <style:style style:name="P79" style:parent-style-name="內文" style:family="paragraph">
      <style:text-properties style:font-name-asian="標楷體" fo:language="en"/>
    </style:style>
    <style:style style:name="P80" style:parent-style-name="內文" style:family="paragraph">
      <style:text-properties style:font-name-asian="標楷體" fo:language="en"/>
    </style:style>
    <style:style style:name="P81" style:parent-style-name="內文" style:family="paragraph">
      <style:text-properties style:font-name-asian="標楷體" fo:language="en"/>
    </style:style>
    <style:style style:name="P82" style:parent-style-name="內文" style:family="paragraph">
      <style:text-properties style:font-name-asian="標楷體" fo:language="en"/>
    </style:style>
    <style:style style:name="P83" style:parent-style-name="內文" style:family="paragraph">
      <style:text-properties style:font-name-asian="標楷體" fo:language="en"/>
    </style:style>
    <style:style style:name="P84" style:parent-style-name="內文" style:family="paragraph">
      <style:text-properties style:font-name-asian="標楷體" fo:language="en"/>
    </style:style>
    <style:style style:name="P85" style:parent-style-name="內文" style:family="paragraph">
      <style:text-properties style:font-name-asian="標楷體" fo:language="e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P118" style:parent-style-name="內文" style:family="paragraph">
      <style:text-properties style:font-name-asian="標楷體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/>
    </style:style>
    <style:style style:name="P198" style:parent-style-name="內文" style:family="paragraph"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/>
    </style:style>
    <style:style style:name="P211" style:parent-style-name="內文" style:family="paragraph">
      <style:text-properties style:font-name-asian="標楷體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/>
    </style:style>
    <style:style style:name="P222" style:parent-style-name="內文" style:family="paragraph">
      <style:text-properties style:font-name-asian="標楷體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color="#000000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選擇權委託檔(OSF)格式說明(欄位間以Tab鍵(即"\t")隔開) :</text:p>
      <text:p text:style-name="P4">Trading Orders- Options Files Format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.</text:p>
          </table:table-cell>
          <table:table-cell table:style-name="TableCell13">
            <text:p text:style-name="P14">欄位名稱</text:p>
            <text:p text:style-name="P15">Field name</text:p>
          </table:table-cell>
          <table:table-cell table:style-name="TableCell16">
            <text:p text:style-name="P17">欄位說明</text:p>
            <text:p text:style-name="P18">Explanation</text:p>
          </table:table-cell>
          <table:table-cell table:style-name="TableCell19">
            <text:p text:style-name="P20">長度</text:p>
            <text:p text:style-name="P21">Field length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>OSF_DATE</text:p>
          </table:table-cell>
          <table:table-cell table:style-name="TableCell27">
            <text:p text:style-name="P28">日期</text:p>
            <text:p text:style-name="P29">Date</text:p>
          </table:table-cell>
          <table:table-cell table:style-name="TableCell30">
            <text:p text:style-name="P31">8(YYYYMMDD)</text:p>
          </table:table-cell>
        </table:table-row>
        <table:table-row table:style-name="TableRow32">
          <table:table-cell table:style-name="TableCell33">
            <text:p text:style-name="P34">02</text:p>
          </table:table-cell>
          <table:table-cell table:style-name="TableCell35">
            <text:p text:style-name="P36">OSF_PROD_ID</text:p>
          </table:table-cell>
          <table:table-cell table:style-name="TableCell37">
            <text:p text:style-name="P38">商品代號（單式）</text:p>
            <text:list text:style-name="LFO1" text:continue-numbering="true">
              <text:list-item>
                <text:p text:style-name="P39">前3碼-商品種類(TXO-台指,TEO-電子,TFO-金融,MSO-摩根,TGF-臺幣計價黃金,XIF-非金電,GTF-櫃買,其它皆屬於股票選擇權) <text:s text:c="8"/></text:p>
              </text:list-item>
              <text:list-item>
                <text:p text:style-name="P40">第4~8碼-履約價格</text:p>
              </text:list-item>
              <text:list-item>
                <text:p text:style-name="P41">第9碼-Ａ~L(1~12月)買權,M~X(1~12月)賣權</text:p>
              </text:list-item>
              <text:list-item>
                <text:p text:style-name="P42">第10碼-年份(西元年最後一位數)</text:p>
              </text:list-item>
            </text:list>
            <text:p text:style-name="P43">Product Symbol（Single Order）</text:p>
            <text:p text:style-name="P44">1.<text:tab/>The first 3 characters- Product type (ex: TXO-TAIEX Options) <text:s text:c="8"/></text:p>
            <text:p text:style-name="P45">2.<text:tab/>The 4th ~8th <text:s/>characters- Strike (Exercise) Price</text:p>
            <text:p text:style-name="P46">3.<text:tab/>The <text:s/>9th <text:s/>character -<text:s/>Ａ~L( Jan ~Dec/Call)、M~X( Jan ~Dec/Put)</text:p>
            <text:p text:style-name="P47">4.<text:tab/>The <text:s/>10th <text:s/>character - year (the last character of the year)</text:p>
            <text:p text:style-name="P48"/>
            <text:p text:style-name="P49"/>
            <text:p text:style-name="P50">商品代號（複式）</text:p>
            <text:p text:style-name="內文"><text:span text:style-name="T51">1.Price spread ( / )<text:s/></text:span><text:span text:style-name="T52">（</text:span><text:span text:style-name="T53">PPPAAAAA/BBBBBCC</text:span><text:span text:style-name="T54">，長度</text:span><text:span text:style-name="T55">16</text:span><text:span text:style-name="T56">字元，第</text:span><text:span text:style-name="T57">9</text:span><text:span text:style-name="T58">個字元為</text:span><text:span text:style-name="T59">'/'</text:span><text:span text:style-name="T60">）：同時買賣價格不同，到期月份相同之買權（或賣權），如：</text:span><text:span text:style-name="T61">TXO05200/05100C3</text:span><text:span text:style-name="T62">、</text:span><text:span text:style-name="T63">TXO05200/05300N3</text:span></text:p>
            <text:p text:style-name="P64"/>
            <text:p text:style-name="內文"><text:span text:style-name="T65">2.Time spread ( / )<text:s/></text:span><text:soft-page-break/><text:span text:style-name="T66">（</text:span><text:span text:style-name="T67">PPPAAAAACC/DD</text:span><text:span text:style-name="T68">，長度</text:span><text:span text:style-name="T69">13</text:span><text:span text:style-name="T70">字元，第</text:span><text:span text:style-name="T71">11</text:span><text:span text:style-name="T72">個字元為</text:span><text:span text:style-name="T73">'/'</text:span><text:span text:style-name="T74">）：同時買賣價格相同，到期月份不同之買權（或賣權），如：</text:span><text:span text:style-name="T75"><text:s/>TXO05200F3/I3</text:span><text:span text:style-name="T76">、</text:span><text:span text:style-name="T77">TXO05200R3/S3</text:span></text:p>
            <text:p text:style-name="P78"/>
            <text:p text:style-name="P79">3.Straddle ( : )<text:s/>（PPPAAAAACC:DD，長度13字元，第11個字元為'/'）：同時買（或同時賣）價格相同，到期月份相同之買賣權，買權放前面，如：</text:p>
            <text:p text:style-name="P80">TXO05200D3:P3</text:p>
            <text:p text:style-name="P81"/>
            <text:p text:style-name="P82">4.Strangle ( : )<text:s/>（PPPAAAAACC:BBBBBDD，長度18字元，第11個字元為'/'）：同時買（或同時賣）價格不相同，到期月份相同之買賣權，買權放前面，如：TXO05200D3:05100P3</text:p>
            <text:p text:style-name="P83"/>
            <text:p text:style-name="P84">5.Conversion ( - ) &amp; Reversals ( - )<text:s/>（PPPAAAAACC-DD，長度13字元，第11個字元為'/'）：如：Conversion，買進賣權，同時賣出價格相同，到期月份相同之買權，買權放前，如<text:s/>TXO05200G3-S3；Reversals，買進買權，同時賣出價格相同，到期月份相同之賣權，買權放前，如<text:s/>TXO05200G3-S3</text:p>
            <text:p text:style-name="P85"/>
            <text:p text:style-name="P86">Product Symbol (Combination order)</text:p>
            <text:p text:style-name="P87">1. Price spread ( / ) (PPPAAAAA/BBBBBCC, with a length of 16 characters and the 9th character being<text:s/><text:soft-page-break/>'/'): Simultaneously buy and sell call options (or put options) with different prices but the same expiration month. For example: TXO05200/05100C3, TXO05200/05300N3.</text:p>
            <text:p text:style-name="P88"/>
            <text:p text:style-name="P89">2. Time spread ( / ) (PPPAAAAACC/DD, with a length of 13 characters and the 11th character being '/'): Simultaneously buy and sell call options (or put options) with the same price but different expiration months. For example: TXO05200F3/I3, TXO05200R3/S3.</text:p>
            <text:p text:style-name="P90"/>
            <text:p text:style-name="P91">3. Straddle ( : ) (PPPAAAAACC:DD, with a length of 13 characters and the 11th character being '/'): Simultaneously buy (or simultaneously sell) call and put options with the same price and the same expiration month, with the call option placed first. For example: TXO05200D3:P3.</text:p>
            <text:p text:style-name="P92"/>
            <text:p text:style-name="P93">4. Strangle ( : ) (PPPAAAAACC:BBBBBDD, with a length of 18 characters and the 11th character being '/'): Simultaneously buy (or simultaneously sell) call and put options with different prices and the same expiration month, with the call option placed first. For example: TXO05200D3:05100P3.</text:p>
            <text:p text:style-name="P94"/>
            <text:p text:style-name="P95">5. Conversion ( - ) &amp;<text:s/>Reversals ( - ) (PPPAAAAACC-DD, with a length of 13 characters and<text:s/><text:soft-page-break/>the 11th character being '/'): For example, in the case of Conversion, buy a put option and simultaneously sell a call option with the same price and the same expiration month, with the call option placed first, such as TXO05200G3-S3; in the case of Reversals, buy a call option and simultaneously sell a put option with the same price and the same expiration month, with the call option placed first, such as TXO05200G3-S3.</text:p>
          </table:table-cell>
          <table:table-cell table:style-name="TableCell96">
            <text:p text:style-name="P97">20</text:p>
          </table:table-cell>
        </table:table-row>
        <text:soft-page-break/>
        <table:table-row table:style-name="TableRow98">
          <table:table-cell table:style-name="TableCell99">
            <text:p text:style-name="P100">03</text:p>
          </table:table-cell>
          <table:table-cell table:style-name="TableCell101">
            <text:p text:style-name="P102">OSF_BS_CODE</text:p>
          </table:table-cell>
          <table:table-cell table:style-name="TableCell103">
            <text:p text:style-name="P104">買賣別</text:p>
            <text:p text:style-name="P105">Buy/Sell <text:s/>type</text:p>
          </table:table-cell>
          <table:table-cell table:style-name="TableCell106">
            <text:p text:style-name="P107">1('B':Buy , 'S':Sell)</text:p>
          </table:table-cell>
        </table:table-row>
        <table:table-row table:style-name="TableRow108">
          <table:table-cell table:style-name="TableCell109">
            <text:p text:style-name="P110">04</text:p>
          </table:table-cell>
          <table:table-cell table:style-name="TableCell111">
            <text:p text:style-name="P112">OSF_ORDER_QNTY</text:p>
          </table:table-cell>
          <table:table-cell table:style-name="TableCell113">
            <text:p text:style-name="P114">委託量</text:p>
            <text:p text:style-name="P115">Order Quantity</text:p>
          </table:table-cell>
          <table:table-cell table:style-name="TableCell116">
            <text:p text:style-name="P117">(以'\t'區隔)</text:p>
            <text:p text:style-name="P118">(separated by '\t')</text:p>
          </table:table-cell>
        </table:table-row>
        <table:table-row table:style-name="TableRow119">
          <table:table-cell table:style-name="TableCell120">
            <text:p text:style-name="P121">05</text:p>
          </table:table-cell>
          <table:table-cell table:style-name="TableCell122">
            <text:p text:style-name="P123">OSF_UN_QNTY</text:p>
          </table:table-cell>
          <table:table-cell table:style-name="TableCell124">
            <text:p text:style-name="P125">未成交量</text:p>
            <text:p text:style-name="P126">Unexecuted Order Quantity</text:p>
          </table:table-cell>
          <table:table-cell table:style-name="TableCell127">
            <text:p text:style-name="P128">(以'\t'區隔)</text:p>
            <text:p text:style-name="P129">(separated by '\t')</text:p>
          </table:table-cell>
        </table:table-row>
        <table:table-row table:style-name="TableRow130">
          <table:table-cell table:style-name="TableCell131">
            <text:p text:style-name="P132">06</text:p>
          </table:table-cell>
          <table:table-cell table:style-name="TableCell133">
            <text:p text:style-name="P134">OSF_ORDER_PRICE</text:p>
          </table:table-cell>
          <table:table-cell table:style-name="TableCell135">
            <text:p text:style-name="P136">委託價</text:p>
            <text:p text:style-name="P137">Order Price</text:p>
          </table:table-cell>
          <table:table-cell table:style-name="TableCell138">
            <text:p text:style-name="P139">(以'\t'區隔)</text:p>
            <text:p text:style-name="P140">(separated by '\t')</text:p>
          </table:table-cell>
        </table:table-row>
        <table:table-row table:style-name="TableRow141">
          <table:table-cell table:style-name="TableCell142">
            <text:p text:style-name="P143">07</text:p>
          </table:table-cell>
          <table:table-cell table:style-name="TableCell144">
            <text:p text:style-name="P145">OSF_ORDER_TYPE</text:p>
          </table:table-cell>
          <table:table-cell table:style-name="TableCell146">
            <text:p text:style-name="P147">委託方式</text:p>
            <text:p text:style-name="P148">Order Type</text:p>
          </table:table-cell>
          <table:table-cell table:style-name="TableCell149">
            <text:p text:style-name="P150">1('L':限價單,'M':市價單,<text:line-break/>'3': MWP一定範圍市價委託)</text:p>
            <text:p text:style-name="P151">(“L” : limit order, “M” : market order: '3': MWP Market with protection orders)</text:p>
          </table:table-cell>
        </table:table-row>
        <table:table-row table:style-name="TableRow152">
          <table:table-cell table:style-name="TableCell153">
            <text:p text:style-name="P154">08</text:p>
          </table:table-cell>
          <table:table-cell table:style-name="TableCell155">
            <text:p text:style-name="P156">OSF_ORDER_COND</text:p>
          </table:table-cell>
          <table:table-cell table:style-name="TableCell157">
            <text:p text:style-name="P158">ROD</text:p>
            <text:p text:style-name="P159">IOC</text:p>
            <text:p text:style-name="P160">FOK</text:p>
          </table:table-cell>
          <table:table-cell table:style-name="TableCell161">
            <text:p text:style-name="P162">R:ROD﹙Rest of Day﹚:當日有效單,</text:p>
            <text:p text:style-name="P163">I:IOC﹙Immediate-or-cancel﹚:立即成交否則部分取消,</text:p>
            <text:p text:style-name="P164">F:FOK﹙Fill-or Kill﹚:全部成交否則全部取消,</text:p>
            <text:p text:style-name="P165">Q:報價單的FOK,<text:s/></text:p>
            <text:p text:style-name="P166">FOK of the Quotation.</text:p>
            <text:p text:style-name="P167">U:報價單的ROD</text:p>
            <text:p text:style-name="P168">R:ROD﹙Rest of Day﹚I:IOC﹙Immediate-or-cancel﹚</text:p>
            <text:p text:style-name="P169">F:FOK﹙Fill-or Kill﹚: Q:報價單的FOK,</text:p>
            <text:p text:style-name="P170">FOK of the Quotation.</text:p>
            <text:soft-page-break/>
            <text:p text:style-name="P171">U:報價單的ROD</text:p>
            <text:p text:style-name="P172">ROD of the Quotation.</text:p>
          </table:table-cell>
        </table:table-row>
        <text:soft-page-break/>
        <table:table-row table:style-name="TableRow173">
          <table:table-cell table:style-name="TableCell174">
            <text:p text:style-name="P175">09</text:p>
          </table:table-cell>
          <table:table-cell table:style-name="TableCell176">
            <text:p text:style-name="P177">OSF_OC_CODE</text:p>
          </table:table-cell>
          <table:table-cell table:style-name="TableCell178">
            <text:p text:style-name="P179">開平倉碼</text:p>
            <text:p text:style-name="P180">Code for Open or Closing Positions</text:p>
          </table:table-cell>
          <table:table-cell table:style-name="TableCell181">
            <text:p text:style-name="內文"><text:span text:style-name="T182">1('0':</text:span><text:span text:style-name="T183">新倉</text:span><text:span text:style-name="T184">, '1':</text:span><text:span text:style-name="T185">平倉</text:span><text:span text:style-name="T186">, '7':</text:span><text:span text:style-name="T187"><text:s/></text:span><text:span text:style-name="T188">代沖銷</text:span><text:span text:style-name="T189">)</text:span></text:p>
            <text:p text:style-name="P190">(“0” : open positions, “1” : closing positions, “7” : liquidation)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OSF_ORIG_TIME</text:p>
          </table:table-cell>
          <table:table-cell table:style-name="TableCell196">
            <text:p text:style-name="P197">委託時間</text:p>
            <text:p text:style-name="P198">Time of the Order</text:p>
          </table:table-cell>
          <table:table-cell table:style-name="TableCell199">
            <text:p text:style-name="P200">HH:MM:SS.sss000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OSF_SEQ_NO</text:p>
          </table:table-cell>
          <table:table-cell table:style-name="TableCell206">
            <text:p text:style-name="P207">委託序號</text:p>
            <text:p text:style-name="P208">Order Number</text:p>
          </table:table-cell>
          <table:table-cell table:style-name="TableCell209">
            <text:p text:style-name="P210">(以'\t'區隔)</text:p>
            <text:p text:style-name="P211">(separated by '\t')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OSF_DEL_QNTY</text:p>
          </table:table-cell>
          <table:table-cell table:style-name="TableCell217">
            <text:p text:style-name="P218">減量口數</text:p>
            <text:p text:style-name="P219">Deleted Quantity</text:p>
          </table:table-cell>
          <table:table-cell table:style-name="TableCell220">
            <text:p text:style-name="P221">(以'\t'區隔)</text:p>
            <text:p text:style-name="P222">(separated by '\t')</text:p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>FCM_NO+ORDER_NO+’O’</text:p>
          </table:table-cell>
          <table:table-cell table:style-name="TableCell228">
            <text:p text:style-name="P229">交易與委託報價檔連結代碼</text:p>
            <text:p text:style-name="P230">The remarks between executed trades file and order file</text:p>
          </table:table-cell>
          <table:table-cell table:style-name="TableCell231">
            <text:p text:style-name="P2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劉孟官</dc:creator>
    <meta:creation-date>2024-12-13T03:45:00Z</meta:creation-date>
    <dc:date>2026-01-08T06:41:00Z</dc:date>
    <meta:print-date>2026-01-07T08:14:00Z</meta:print-date>
    <meta:template xlink:href="Normal" xlink:type="simple"/>
    <meta:editing-cycles>9</meta:editing-cycles>
    <meta:editing-duration>PT1920S</meta:editing-duration>
    <meta:document-statistic meta:page-count="5" meta:paragraph-count="8" meta:word-count="605" meta:character-count="4046" meta:row-count="28" meta:non-whitespace-character-count="3449"/>
  </office:meta>
</office:document-meta>
</file>