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1.418in" style:use-optimal-column-width="false"/>
    </style:style>
    <style:style style:name="TableColumn24" style:family="table-column">
      <style:table-column-properties style:column-width="2.802in" style:use-optimal-column-width="false"/>
    </style:style>
    <style:style style:name="TableColumn25" style:family="table-column">
      <style:table-column-properties style:column-width="1.1506in" style:use-optimal-column-width="false"/>
    </style:style>
    <style:style style:name="Table21" style:family="table">
      <style:table-properties style:width="5.761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75in" fo:margin-right="-0.0534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1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list-style-name="LFO2" style:family="paragraph">
      <style:paragraph-properties fo:margin-left="0.184in" fo:text-indent="-0.184in">
        <style:tab-stops/>
      </style:paragraph-properties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P95" style:parent-style-name="內文" style:list-style-name="LFO2" style:family="paragraph">
      <style:paragraph-properties fo:margin-left="0.184in" fo:text-indent="-0.184in">
        <style:tab-stops/>
      </style:paragraph-properties>
      <style:text-properties style:font-name-asian="標楷體" fo:font-size="10pt" style:font-size-asian="10pt" style:font-size-complex="10pt"/>
    </style:style>
    <style:style style:name="P96" style:parent-style-name="內文" style:list-style-name="LFO2" style:family="paragraph">
      <style:paragraph-properties fo:margin-left="0.184in" fo:text-indent="-0.184in">
        <style:tab-stops/>
      </style:paragraph-properties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fo:margin-left="0.0402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position="super 66.6%"/>
    </style:style>
    <style:style style:name="T109" style:parent-style-name="預設段落字型" style:family="text">
      <style:text-properties style:font-name-asian="標楷體"/>
    </style:style>
    <style:style style:name="T110" style:parent-style-name="超連結" style:family="text">
      <style:text-properties style:font-name-asian="標楷體" style:use-window-font-color="true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margin-left="0.0201in">
        <style:tab-stops/>
      </style:paragraph-properties>
      <style:text-properties style:font-name-asian="標楷體"/>
    </style:style>
    <style:style style:name="P113" style:parent-style-name="清單段落" style:list-style-name="LFO3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清單段落" style:list-style-name="LFO3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list-style-name="LFO4" style:family="paragraph">
      <style:paragraph-properties fo:margin-left="0.184in" fo:text-indent="-0.184in">
        <style:tab-stops/>
      </style:paragraph-properties>
      <style:text-properties style:font-name-asian="標楷體" fo:font-size="10pt" style:font-size-asian="10pt" style:font-size-complex="10pt"/>
    </style:style>
    <style:style style:name="P129" style:parent-style-name="內文" style:list-style-name="LFO4" style:family="paragraph">
      <style:paragraph-properties fo:margin-left="0.184in" fo:text-indent="-0.184in">
        <style:tab-stops/>
      </style:paragraph-properties>
      <style:text-properties style:font-name-asian="標楷體" fo:font-size="10pt" style:font-size-asian="10pt" style:font-size-complex="10pt"/>
    </style:style>
    <style:style style:name="P130" style:parent-style-name="內文" style:list-style-name="LFO4" style:family="paragraph">
      <style:paragraph-properties fo:margin-left="0.184in" fo:text-indent="-0.184in">
        <style:tab-stops/>
      </style:paragraph-properties>
      <style:text-properties style:font-name-asian="標楷體" fo:font-size="10pt" style:font-size-asian="10pt" style:font-size-complex="10pt"/>
    </style:style>
    <style:style style:name="P131" style:parent-style-name="內文" style:list-style-name="LFO4" style:family="paragraph">
      <style:paragraph-properties fo:margin-left="0.184in" fo:text-indent="-0.184in">
        <style:tab-stops/>
      </style:paragraph-properties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fo:margin-left="0.0201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position="super 66.6%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position="super 66.6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position="super 66.6%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position="super 66.6%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position="super 66.6%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position="super 66.6%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position="super 66.6%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position="super 66.6%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position="super 66.6%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position="super 66.6%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position="super 66.6%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position="super 66.6%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style:min-row-height="0.5875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paragraph-properties style:snap-to-layout-grid="false" style:line-height-at-least="0.3472in" fo:margin-right="-0.6069in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/>
    </style:style>
    <style:style style:name="TableColumn367" style:family="table-column">
      <style:table-column-properties style:column-width="2.5562in"/>
    </style:style>
    <style:style style:name="TableColumn368" style:family="table-column">
      <style:table-column-properties style:column-width="3.15in"/>
    </style:style>
    <style:style style:name="Table366" style:family="table">
      <style:table-properties style:width="5.7062in" fo:margin-left="0in" table:align="left"/>
    </style:style>
    <style:style style:name="TableRow369" style:family="table-row">
      <style:table-row-properties style:min-row-height="0.2687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P372" style:parent-style-name="內文" style:family="paragraph">
      <style:paragraph-properties style:snap-to-layout-grid="false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P375" style:parent-style-name="內文" style:family="paragraph">
      <style:paragraph-properties style:snap-to-layout-grid="false"/>
      <style:text-properties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paragraph-properties style:snap-to-layout-grid="false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/>
    </style:style>
    <style:style style:name="P402" style:parent-style-name="內文" style:family="paragraph">
      <style:paragraph-properties fo:widows="2" fo:orphans="2"/>
      <style:text-properties style:font-name-asian="標楷體" fo:hyphenate="true"/>
    </style:style>
    <style:style style:name="P40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更新日期：</text:span><text:span text:style-name="T5">2024/1/22</text:span></text:p>
      <text:p text:style-name="內文"><text:span text:style-name="T6">期貨成交檔</text:span><text:span text:style-name="T7">(MTF)</text:span><text:span text:style-name="T8">格式說明</text:span><text:span text:style-name="T9">(</text:span><text:span text:style-name="T10">欄位間以</text:span><text:span text:style-name="T11">Tab</text:span><text:span text:style-name="T12">鍵</text:span><text:span text:style-name="T13">(</text:span><text:span text:style-name="T14">即</text:span><text:span text:style-name="T15">"\t")</text:span><text:span text:style-name="T16">隔開</text:span><text:span text:style-name="T17">)<text:s/></text:span><text:span text:style-name="T18">:</text:span></text:p>
      <text:p text:style-name="P19">Executed Trades - Future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.</text:p>
          </table:table-cell>
          <table:table-cell table:style-name="TableCell29">
            <text:p text:style-name="P30">欄位名稱<text:s/></text:p>
            <text:p text:style-name="P31">Field name</text:p>
          </table:table-cell>
          <table:table-cell table:style-name="TableCell32">
            <text:p text:style-name="P33">欄位說明<text:s/></text:p>
            <text:p text:style-name="P34">Explanation</text:p>
          </table:table-cell>
          <table:table-cell table:style-name="TableCell35">
            <text:p text:style-name="P36">長度<text:s/></text:p>
            <text:p text:style-name="P37">Field length</text:p>
          </table:table-cell>
        </table:table-row>
        <table:table-row table:style-name="TableRow38">
          <table:table-cell table:style-name="TableCell39">
            <text:p text:style-name="P40">01</text:p>
          </table:table-cell>
          <table:table-cell table:style-name="TableCell41">
            <text:p text:style-name="P42">MTF_DATE</text:p>
          </table:table-cell>
          <table:table-cell table:style-name="TableCell43">
            <text:p text:style-name="P44">日期</text:p>
            <text:p text:style-name="P45">Date</text:p>
          </table:table-cell>
          <table:table-cell table:style-name="TableCell46">
            <text:p text:style-name="P47">8(YYYYMMDD)</text:p>
          </table:table-cell>
        </table:table-row>
        <table:table-row table:style-name="TableRow48">
          <table:table-cell table:style-name="TableCell49">
            <text:p text:style-name="P50">02</text:p>
          </table:table-cell>
          <table:table-cell table:style-name="TableCell51">
            <text:p text:style-name="P52">MTF_PROD_ID</text:p>
          </table:table-cell>
          <table:table-cell table:style-name="TableCell53">
            <text:list text:style-name="LFO1" text:continue-numbering="true">
              <text:list-item>
                <text:p text:style-name="P54">商品代號（單式）</text:p>
              </text:list-item>
            </text:list>
            <text:p text:style-name="P55">Product Symbol (Single order)</text:p>
            <text:list text:style-name="LFO2" text:continue-numbering="true">
              <text:list-item>
                <text:p text:style-name="P56"><text:span text:style-name="T57">前</text:span><text:span text:style-name="T58">3</text:span><text:span text:style-name="T59">碼</text:span><text:span text:style-name="T60">-</text:span><text:span text:style-name="T61">商品種類</text:span><text:span text:style-name="T62">(TXF-</text:span><text:span text:style-name="T63">台指</text:span><text:span text:style-name="T64">,MXF-</text:span><text:span text:style-name="T65">小型台指</text:span><text:span text:style-name="T66">,EXF-</text:span><text:span text:style-name="T67">電子</text:span><text:span text:style-name="T68">,FXF-</text:span><text:span text:style-name="T69">金融</text:span><text:span text:style-name="T70">,</text:span><text:span text:style-name="T71"><text:s/>GBF-</text:span><text:span text:style-name="T72">公債</text:span><text:span text:style-name="T73">,CPF-</text:span><text:span text:style-name="T74">利率</text:span><text:span text:style-name="T75">,T5F-</text:span><text:span text:style-name="T76">台灣</text:span><text:span text:style-name="T77">50,GDF-</text:span><text:span text:style-name="T78">黃金</text:span><text:span text:style-name="T79">,MSF-</text:span><text:span text:style-name="T80">摩根</text:span><text:span text:style-name="T81">, <text:s text:c="21"/>TGF-</text:span><text:span text:style-name="T82">臺幣計價黃金</text:span><text:span text:style-name="T83">,XIF-</text:span><text:span text:style-name="T84">非金電</text:span><text:span text:style-name="T85">,GTF-</text:span><text:span text:style-name="T86">櫃買</text:span><text:span text:style-name="T87">,</text:span><text:span text:style-name="T88"><text:s/></text:span><text:span text:style-name="T89">其餘請參考本公司網站</text:span><text:span text:style-name="T90">&gt;</text:span><text:span text:style-name="T91">交易制度</text:span><text:span text:style-name="T92">&gt;</text:span><text:span text:style-name="T93">商品簡稱及英文代碼</text:span><text:span text:style-name="T94">) <text:s text:c="5"/></text:span></text:p>
              </text:list-item>
              <text:list-item>
                <text:p text:style-name="P95">第4碼-Ａ~L(1~12月)</text:p>
              </text:list-item>
              <text:list-item>
                <text:p text:style-name="P96"><text:span text:style-name="T97">第</text:span><text:span text:style-name="T98">5</text:span><text:span text:style-name="T99">碼</text:span><text:span text:style-name="T100">-</text:span><text:span text:style-name="T101">年份</text:span><text:span text:style-name="T102">(</text:span><text:span text:style-name="T103">西元年最後一位數</text:span><text:span text:style-name="T104">)</text:span></text:p>
              </text:list-item>
            </text:list>
            <text:p text:style-name="P105"><text:span text:style-name="T106">The first 3 characters are product ticker<text:s/></text:span><text:span text:style-name="T107">symbol, the 4</text:span><text:span text:style-name="T108">th</text:span><text:span text:style-name="T109"><text:s/>is Contract Month, the fifth is Contract Year. Please refer to ticker symbol for product on<text:s/></text:span><text:a xlink:href="https://www.taifex.com.tw/enl/eng4/contractName" office:target-frame-name="_top" xlink:show="replace"><text:span text:style-name="T110">https://www.taifex.com.tw/enl/eng4/contractName</text:span></text:a><text:span text:style-name="T111">.</text:span></text:p>
            <text:p text:style-name="P112"/>
            <text:list text:style-name="LFO3" text:continue-numbering="true">
              <text:list-item>
                <text:p text:style-name="P113">商品代號（複式）</text:p>
              </text:list-item>
            </text:list>
            <text:p text:style-name="P114">Product Symbol (Combination order)</text:p>
            <text:p text:style-name="內文"><text:span text:style-name="T115">跨月價差委託：不同月份契約組成，如：</text:span><text:span text:style-name="T116">MXFA6/C6</text:span><text:span text:style-name="T117">，表示</text:span><text:span text:style-name="T118">2006</text:span><text:span text:style-name="T119">年小型台指</text:span><text:span text:style-name="T120"><text:s/>1</text:span><text:span text:style-name="T121">月</text:span><text:span text:style-name="T122">3</text:span><text:span text:style-name="T123">月價差商品</text:span></text:p>
            <text:p text:style-name="P124">Ex: Inter-delivery Spread: MXFA6/C6 is the spread for Mini-TAIEX futures on 2006 Jan. and Mar.<text:s/></text:p>
            <text:p text:style-name="P125"/>
            <text:list text:style-name="LFO3" text:continue-numbering="true">
              <text:list-item>
                <text:p text:style-name="P126">商品代號（客製化期貨）</text:p>
              </text:list-item>
            </text:list>
            <text:p text:style-name="P127">Product Symbol (Flexible Futures)</text:p>
            <text:list text:style-name="LFO4" text:continue-numbering="true">
              <text:list-item>
                <text:p text:style-name="P128">前3碼-契約根代碼(MXF-小型台指)</text:p>
              </text:list-item>
              <text:list-item>
                <text:p text:style-name="P129">第4碼-契約版號<text:s/>(F-期貨)</text:p>
              </text:list-item>
              <text:list-item>
                <text:p text:style-name="P130">第5碼-契約型別(X-客製歐式現金交割)</text:p>
              </text:list-item>
              <text:list-item>
                <text:p text:style-name="P131"><text:span text:style-name="T132">第</text:span><text:span text:style-name="T133">6~11</text:span><text:span text:style-name="T134">碼</text:span><text:span text:style-name="T135">-</text:span><text:span text:style-name="T136">到期日</text:span><text:span text:style-name="T137">(</text:span><text:span text:style-name="T138">西元年後二位、月份、日期</text:span><text:span text:style-name="T139">)</text:span></text:p>
              </text:list-item>
            </text:list>
            <text:p text:style-name="P140"><text:span text:style-name="T141">The first 3 characters are product ticker symbol, the 4</text:span><text:span text:style-name="T142">th</text:span><text:span text:style-name="T143"><text:s/>is F which means futures products, the fifth is contract type X which means European style cash settlement, the 6</text:span><text:span text:style-name="T144">th</text:span><text:span text:style-name="T145"><text:s/>to 11st is the<text:s/></text:span><text:soft-page-break/><text:span text:style-name="T146">last trading day which the 6</text:span><text:span text:style-name="T147">th</text:span><text:span text:style-name="T148"><text:s/>and 7</text:span><text:span text:style-name="T149">th</text:span><text:span text:style-name="T150"><text:s/>is the last two digits of the year, <text:s/>then month and day.<text:s/></text:span></text:p>
          </table:table-cell>
          <table:table-cell table:style-name="TableCell151">
            <text:p text:style-name="P152">20</text:p>
          </table:table-cell>
        </table:table-row>
        <table:table-row table:style-name="TableRow153">
          <table:table-cell table:style-name="TableCell154">
            <text:p text:style-name="P155">03</text:p>
          </table:table-cell>
          <table:table-cell table:style-name="TableCell156">
            <text:p text:style-name="P157">MTF_PROD_ID1</text:p>
          </table:table-cell>
          <table:table-cell table:style-name="TableCell158">
            <text:p text:style-name="P159">第一支腳商品代碼1</text:p>
            <text:p text:style-name="內文"><text:span text:style-name="T160">Product symbol of the 1</text:span><text:span text:style-name="T161">st</text:span><text:span text:style-name="T162"><text:s/>leg</text:span></text:p>
          </table:table-cell>
          <table:table-cell table:style-name="TableCell163">
            <text:p text:style-name="P164">10</text:p>
          </table:table-cell>
        </table:table-row>
        <table:table-row table:style-name="TableRow165">
          <table:table-cell table:style-name="TableCell166">
            <text:p text:style-name="P167">04</text:p>
          </table:table-cell>
          <table:table-cell table:style-name="TableCell168">
            <text:p text:style-name="P169">MTF_BS_CODE1</text:p>
          </table:table-cell>
          <table:table-cell table:style-name="TableCell170">
            <text:p text:style-name="P171">第一支腳買賣別1</text:p>
            <text:p text:style-name="內文"><text:span text:style-name="T172">B/S type of the 1</text:span><text:span text:style-name="T173">st</text:span><text:span text:style-name="T174"><text:s/>leg</text:span></text:p>
          </table:table-cell>
          <table:table-cell table:style-name="TableCell175">
            <text:p text:style-name="P176">1('B':Buy , 'S':Sell)</text:p>
          </table:table-cell>
        </table:table-row>
        <table:table-row table:style-name="TableRow177">
          <table:table-cell table:style-name="TableCell178">
            <text:p text:style-name="P179">05</text:p>
          </table:table-cell>
          <table:table-cell table:style-name="TableCell180">
            <text:p text:style-name="P181">MTF_M_PRICE1</text:p>
          </table:table-cell>
          <table:table-cell table:style-name="TableCell182">
            <text:p text:style-name="P183">第一支腳成交價格1</text:p>
            <text:p text:style-name="內文"><text:span text:style-name="T184">Executed price of the 1</text:span><text:span text:style-name="T185">st</text:span><text:span text:style-name="T186"><text:s text:c="2"/>leg</text:span></text:p>
          </table:table-cell>
          <table:table-cell table:style-name="TableCell187">
            <text:p text:style-name="P188">(以'\t'區隔)</text:p>
            <text:p text:style-name="P189">(separated by '\t')</text:p>
          </table:table-cell>
        </table:table-row>
        <table:table-row table:style-name="TableRow190">
          <table:table-cell table:style-name="TableCell191">
            <text:p text:style-name="P192">06</text:p>
          </table:table-cell>
          <table:table-cell table:style-name="TableCell193">
            <text:p text:style-name="P194">MTF_M_QNTY1</text:p>
          </table:table-cell>
          <table:table-cell table:style-name="TableCell195">
            <text:p text:style-name="P196">第一支腳成交數量</text:p>
            <text:p text:style-name="內文"><text:span text:style-name="T197">Trading volume of the 1</text:span><text:span text:style-name="T198">st</text:span><text:span text:style-name="T199"><text:s/>leg</text:span></text:p>
          </table:table-cell>
          <table:table-cell table:style-name="TableCell200">
            <text:p text:style-name="P201">(以'\t'區隔)</text:p>
            <text:p text:style-name="P202">(separated by '\t')</text:p>
          </table:table-cell>
        </table:table-row>
        <table:table-row table:style-name="TableRow203">
          <table:table-cell table:style-name="TableCell204">
            <text:p text:style-name="P205">07</text:p>
          </table:table-cell>
          <table:table-cell table:style-name="TableCell206">
            <text:p text:style-name="P207">MTF_PROD_ID2</text:p>
          </table:table-cell>
          <table:table-cell table:style-name="TableCell208">
            <text:p text:style-name="P209">第二支腳商品代碼2</text:p>
            <text:p text:style-name="內文"><text:span text:style-name="T210">Product symbol of the 2</text:span><text:span text:style-name="T211">nd</text:span><text:span text:style-name="T212"><text:s/>leg</text:span></text:p>
          </table:table-cell>
          <table:table-cell table:style-name="TableCell213">
            <text:p text:style-name="P214">10</text:p>
          </table:table-cell>
        </table:table-row>
        <table:table-row table:style-name="TableRow215">
          <table:table-cell table:style-name="TableCell216">
            <text:p text:style-name="P217">08</text:p>
          </table:table-cell>
          <table:table-cell table:style-name="TableCell218">
            <text:p text:style-name="P219">MTF_BS_CODE2</text:p>
          </table:table-cell>
          <table:table-cell table:style-name="TableCell220">
            <text:p text:style-name="P221">第二支腳買賣別2</text:p>
            <text:p text:style-name="內文"><text:span text:style-name="T222">B/S type of<text:s/></text:span><text:span text:style-name="T223">the 2</text:span><text:span text:style-name="T224">nd</text:span><text:span text:style-name="T225"><text:s/>leg</text:span></text:p>
          </table:table-cell>
          <table:table-cell table:style-name="TableCell226">
            <text:p text:style-name="P227">1('B':Buy , 'S':Sell)</text:p>
          </table:table-cell>
        </table:table-row>
        <table:table-row table:style-name="TableRow228">
          <table:table-cell table:style-name="TableCell229">
            <text:p text:style-name="P230">09</text:p>
          </table:table-cell>
          <table:table-cell table:style-name="TableCell231">
            <text:p text:style-name="P232">MTF_M_PRICE2</text:p>
          </table:table-cell>
          <table:table-cell table:style-name="TableCell233">
            <text:p text:style-name="P234">第二支腳成交價格2</text:p>
            <text:p text:style-name="內文"><text:span text:style-name="T235">Executed price of the 2</text:span><text:span text:style-name="T236">nd</text:span><text:span text:style-name="T237"><text:s/>leg</text:span></text:p>
          </table:table-cell>
          <table:table-cell table:style-name="TableCell238">
            <text:p text:style-name="P239">(以'\t'區隔)</text:p>
            <text:p text:style-name="P240">(separated by '\t')</text:p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MTF_M_QNTY2</text:p>
          </table:table-cell>
          <table:table-cell table:style-name="TableCell246">
            <text:p text:style-name="P247">第二支腳成交數量2</text:p>
            <text:p text:style-name="內文"><text:span text:style-name="T248">Trading volume of the 2</text:span><text:span text:style-name="T249">nd</text:span><text:span text:style-name="T250"><text:s/>leg</text:span></text:p>
          </table:table-cell>
          <table:table-cell table:style-name="TableCell251">
            <text:p text:style-name="P252">(以'\t'區隔)</text:p>
            <text:p text:style-name="P253">(separated by '\t')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MTF_BS_CODE</text:p>
          </table:table-cell>
          <table:table-cell table:style-name="TableCell259">
            <text:p text:style-name="P260">買賣別</text:p>
            <text:p text:style-name="P261">Buy/Sell (B/S) type</text:p>
          </table:table-cell>
          <table:table-cell table:style-name="TableCell262">
            <text:p text:style-name="P263">1('B':Buy , 'S':Sell)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MTF_PRICE</text:p>
          </table:table-cell>
          <table:table-cell table:style-name="TableCell269">
            <text:p text:style-name="P270">成交價格</text:p>
            <text:p text:style-name="P271">Executed price</text:p>
          </table:table-cell>
          <table:table-cell table:style-name="TableCell272">
            <text:p text:style-name="P273">(以'\t'區隔)</text:p>
            <text:p text:style-name="P274">(separated by '\t')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>MTF_QNTY</text:p>
          </table:table-cell>
          <table:table-cell table:style-name="TableCell280">
            <text:p text:style-name="P281">成交數量</text:p>
            <text:p text:style-name="P282">Trading volume</text:p>
          </table:table-cell>
          <table:table-cell table:style-name="TableCell283">
            <text:p text:style-name="P284">(以'\t'區隔)</text:p>
            <text:p text:style-name="P285">(separated by '\t')</text:p>
          </table:table-cell>
        </table:table-row>
        <table:table-row table:style-name="TableRow286">
          <table:table-cell table:style-name="TableCell287">
            <text:p text:style-name="P288">14</text:p>
          </table:table-cell>
          <table:table-cell table:style-name="TableCell289">
            <text:p text:style-name="P290">MTF_OC_CODE</text:p>
          </table:table-cell>
          <table:table-cell table:style-name="TableCell291">
            <text:p text:style-name="P292">開平倉碼</text:p>
            <text:p text:style-name="P293">Code for Open or Closing Positions</text:p>
          </table:table-cell>
          <table:table-cell table:style-name="TableCell294">
            <text:p text:style-name="內文"><text:span text:style-name="T295">1('0':</text:span><text:span text:style-name="T296">新倉</text:span><text:span text:style-name="T297">, '1':</text:span><text:span text:style-name="T298">平倉</text:span><text:span text:style-name="T299"><text:s/>,'2':</text:span><text:span text:style-name="T300">當沖</text:span><text:span text:style-name="T301">, '7':</text:span><text:span text:style-name="T302"><text:s/></text:span><text:span text:style-name="T303">代沖銷</text:span><text:span text:style-name="T304">, '9':</text:span><text:span text:style-name="T305">造市者單</text:span><text:span text:style-name="T306">)</text:span></text:p>
            <text:p text:style-name="P307">(“0” : open positions, “1” : closing positions, “2” : day trades, “7” : liquidation, “9”: market maker)</text:p>
          </table:table-cell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>
            <text:p text:style-name="P312">MTF_M_INST</text:p>
          </table:table-cell>
          <table:table-cell table:style-name="TableCell313">
            <text:p text:style-name="P314">搓合標記</text:p>
            <text:p text:style-name="P315">The remark indicating the matching record</text:p>
          </table:table-cell>
          <table:table-cell table:style-name="TableCell316">
            <text:p text:style-name="P317">(以'\t'區隔)</text:p>
            <text:p text:style-name="P318">(separated by '\t')</text:p>
          </table:table-cell>
        </table:table-row>
        <text:soft-page-break/>
        <table:table-row table:style-name="TableRow319">
          <table:table-cell table:style-name="TableCell320">
            <text:p text:style-name="P321">16</text:p>
          </table:table-cell>
          <table:table-cell table:style-name="TableCell322">
            <text:p text:style-name="P323">MTF_ORIG_TIME</text:p>
          </table:table-cell>
          <table:table-cell table:style-name="TableCell324">
            <text:p text:style-name="P325">原始成交時間</text:p>
            <text:p text:style-name="P326">Original Executed Time<text:s/></text:p>
          </table:table-cell>
          <table:table-cell table:style-name="TableCell327">
            <text:p text:style-name="P328">HH:MM:SS.sss000</text:p>
          </table:table-cell>
        </table:table-row>
        <table:table-row table:style-name="TableRow329">
          <table:table-cell table:style-name="TableCell330">
            <text:p text:style-name="P331">17</text:p>
          </table:table-cell>
          <table:table-cell table:style-name="TableCell332">
            <text:p text:style-name="P333">MTF_SC_CODE</text:p>
          </table:table-cell>
          <table:table-cell table:style-name="TableCell334">
            <text:p text:style-name="P335">單複式碼</text:p>
            <text:p text:style-name="P336">Code for Single order or Combination order</text:p>
          </table:table-cell>
          <table:table-cell table:style-name="TableCell337">
            <text:p text:style-name="P338">1('S':單式商品,'C':組合式商品)</text:p>
            <text:p text:style-name="P339">(“S” : Single order, “C”: Combination order)</text:p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>MTF_ORDER_TYPE</text:p>
          </table:table-cell>
          <table:table-cell table:style-name="TableCell345">
            <text:p text:style-name="P346">委託方式</text:p>
            <text:p text:style-name="P347">Code for the order type</text:p>
          </table:table-cell>
          <table:table-cell table:style-name="TableCell348">
            <text:p text:style-name="P349">1('L':限價單,'M':市價單)</text:p>
            <text:p text:style-name="P350">(“L” : limit order, “M” : market<text:s/>order)</text:p>
          </table:table-cell>
        </table:table-row>
        <table:table-row table:style-name="TableRow351">
          <table:table-cell table:style-name="TableCell352">
            <text:p text:style-name="P353">19</text:p>
          </table:table-cell>
          <table:table-cell table:style-name="TableCell354">
            <text:p text:style-name="P355">FCM_NO+ORDER_NO+</text:p>
            <text:p text:style-name="P356">OQ_CODE</text:p>
          </table:table-cell>
          <table:table-cell table:style-name="TableCell357">
            <text:p text:style-name="P358">交易與委託報價檔連結代碼</text:p>
            <text:p text:style-name="P359">The remarks between executed trades file and order file<text:s/></text:p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<text:span text:style-name="T364">檔案清單</text:span><text:span text:style-name="T365">File list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項目</text:p>
            <text:p text:style-name="P372">Item<text:tab/></text:p>
          </table:table-cell>
          <table:table-cell table:style-name="TableCell373">
            <text:p text:style-name="P374">檔名</text:p>
            <text:p text:style-name="P375">Filename</text:p>
          </table:table-cell>
        </table:table-row>
        <table:table-row table:style-name="TableRow376">
          <table:table-cell table:style-name="TableCell377">
            <text:p text:style-name="P378">期貨成交檔</text:p>
            <text:p text:style-name="P379">Executed Trades- Futures</text:p>
          </table:table-cell>
          <table:table-cell table:style-name="TableCell380">
            <text:p text:style-name="P381">FWMTF_YYYYMMDD.zip</text:p>
          </table:table-cell>
        </table:table-row>
        <table:table-row table:style-name="TableRow382">
          <table:table-cell table:style-name="TableCell383">
            <text:p text:style-name="P384">期貨成交檔月</text:p>
            <text:p text:style-name="P385">Executed Trades- Futures</text:p>
            <text:p text:style-name="P386"><text:s/>(Monthly)</text:p>
          </table:table-cell>
          <table:table-cell table:style-name="TableCell387">
            <text:p text:style-name="P388">FWMTF_YYYYMM.zip</text:p>
          </table:table-cell>
        </table:table-row>
        <table:table-row table:style-name="TableRow389">
          <table:table-cell table:style-name="TableCell390">
            <text:p text:style-name="P391">期貨成交檔-夜盤</text:p>
            <text:p text:style-name="P392">Executed Trades- Futures</text:p>
            <text:p text:style-name="P393"><text:s/>(Night Session)</text:p>
          </table:table-cell>
          <table:table-cell table:style-name="TableCell394">
            <text:p text:style-name="P395">FWMTF_AH_YYYYMMDD.zip</text:p>
          </table:table-cell>
        </table:table-row>
        <table:table-row table:style-name="TableRow396">
          <table:table-cell table:style-name="TableCell397">
            <text:p text:style-name="P398">期貨成交檔(客製化期貨)</text:p>
            <text:p text:style-name="P399">Executed Trades- Flexible Futures</text:p>
          </table:table-cell>
          <table:table-cell table:style-name="TableCell400">
            <text:p text:style-name="P401">Flx_FWMTF_YYYYMMDD.zip</text:p>
          </table:table-cell>
        </table:table-row>
      </table:table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style style:name="WW_CharLFO4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</dc:title>
    <dc:subject/>
    <meta:initial-creator>台灣期貨交易所</meta:initial-creator>
    <dc:creator>資訊作業部-劉孟官</dc:creator>
    <meta:creation-date>2024-10-29T03:27:00Z</meta:creation-date>
    <dc:date>2026-01-08T06:33:00Z</dc:date>
    <meta:print-date>2010-04-19T07:48:00Z</meta:print-date>
    <meta:template xlink:href="Normal" xlink:type="simple"/>
    <meta:editing-cycles>30</meta:editing-cycles>
    <meta:editing-duration>PT7380S</meta:editing-duration>
    <meta:document-statistic meta:page-count="3" meta:paragraph-count="6" meta:word-count="460" meta:character-count="3076" meta:row-count="21" meta:non-whitespace-character-count="2622"/>
  </office:meta>
</office:document-meta>
</file>