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P6" style:parent-style-name="內文" style:family="paragraph">
      <style:text-properties style:font-name-asian="標楷體" fo:font-weight="bold" style:font-weight-asian="bold"/>
    </style:style>
    <style:style style:name="P7" style:parent-style-name="內文" style:family="paragraph">
      <style:text-properties style:font-name-asian="標楷體" fo:font-weight="bold" style:font-weight-asian="bold"/>
    </style:style>
    <style:style style:name="P8" style:parent-style-name="內文" style:family="paragraph">
      <style:text-properties style:font-name-asian="標楷體" fo:font-size="10pt" style:font-size-asian="10pt" style:font-size-complex="10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9" style:family="table">
      <style:table-properties style:width="6.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left="-0.075in" fo:margin-right="-0.0201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P39" style:parent-style-name="內文" style:list-style-name="LFO1" style:family="paragraph">
      <style:paragraph-properties fo:margin-left="0.2229in" fo:text-indent="-0.2229in">
        <style:tab-stops/>
      </style:paragraph-properties>
      <style:text-properties style:font-name-asian="標楷體"/>
    </style:style>
    <style:style style:name="P40" style:parent-style-name="內文" style:list-style-name="LFO1" style:family="paragraph">
      <style:paragraph-properties fo:margin-left="0.2229in" fo:text-indent="-0.2229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fo:margin-left="0.2229in" fo:text-indent="-0.2229in">
        <style:tab-stops/>
      </style:paragraph-properties>
      <style:text-properties style:font-name-asian="標楷體"/>
    </style:style>
    <style:style style:name="P42" style:parent-style-name="內文" style:list-style-name="LFO1" style:family="paragraph">
      <style:paragraph-properties fo:margin-left="0.2229in" fo:text-indent="-0.2229in">
        <style:tab-stops/>
      </style:paragraph-properties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paragraph-properties fo:margin-left="0.2215in" fo:text-indent="-0.221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margin-left="0.2215in" fo:text-indent="-0.2215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margin-left="0.2215in" fo:text-indent="-0.2215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margin-left="0.2215in" fo:text-indent="-0.2215in">
        <style:tab-stops/>
      </style:paragraph-properties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50" style:parent-style-name="預設段落字型" style:family="text">
      <style:text-properties style:font-name-asian="標楷體" fo:language="en"/>
    </style:style>
    <style:style style:name="T51" style:parent-style-name="預設段落字型" style:family="text">
      <style:text-properties style:font-name-asian="標楷體" fo:language="en"/>
    </style:style>
    <style:style style:name="T52" style:parent-style-name="預設段落字型" style:family="text">
      <style:text-properties style:font-name-asian="標楷體" fo:language="en"/>
    </style:style>
    <style:style style:name="T53" style:parent-style-name="預設段落字型" style:family="text">
      <style:text-properties style:font-name-asian="標楷體" fo:language="en"/>
    </style:style>
    <style:style style:name="T54" style:parent-style-name="預設段落字型" style:family="text">
      <style:text-properties style:font-name-asian="標楷體" fo:language="en"/>
    </style:style>
    <style:style style:name="T55" style:parent-style-name="預設段落字型" style:family="text">
      <style:text-properties style:font-name-asian="標楷體" fo:language="en"/>
    </style:style>
    <style:style style:name="T56" style:parent-style-name="預設段落字型" style:family="text">
      <style:text-properties style:font-name-asian="標楷體" fo:language="en"/>
    </style:style>
    <style:style style:name="T57" style:parent-style-name="預設段落字型" style:family="text">
      <style:text-properties style:font-name-asian="標楷體" fo:language="en"/>
    </style:style>
    <style:style style:name="T58" style:parent-style-name="預設段落字型" style:family="text">
      <style:text-properties style:font-name-asian="標楷體" fo:language="en"/>
    </style:style>
    <style:style style:name="T59" style:parent-style-name="預設段落字型" style:family="text">
      <style:text-properties style:font-name-asian="標楷體" fo:language="en"/>
    </style:style>
    <style:style style:name="T60" style:parent-style-name="預設段落字型" style:family="text">
      <style:text-properties style:font-name-asian="標楷體" fo:language="en"/>
    </style:style>
    <style:style style:name="T61" style:parent-style-name="預設段落字型" style:family="text">
      <style:text-properties style:font-name-asian="標楷體" fo:language="en"/>
    </style:style>
    <style:style style:name="T62" style:parent-style-name="預設段落字型" style:family="text">
      <style:text-properties style:font-name-asian="標楷體" fo:language="en"/>
    </style:style>
    <style:style style:name="P63" style:parent-style-name="內文" style:family="paragraph">
      <style:text-properties style:font-name-asian="標楷體" fo:language="en"/>
    </style:style>
    <style:style style:name="T64" style:parent-style-name="預設段落字型" style:family="text">
      <style:text-properties style:font-name-asian="標楷體" fo:language="en"/>
    </style:style>
    <style:style style:name="T65" style:parent-style-name="預設段落字型" style:family="text">
      <style:text-properties style:font-name-asian="標楷體" fo:language="en"/>
    </style:style>
    <style:style style:name="T66" style:parent-style-name="預設段落字型" style:family="text">
      <style:text-properties style:font-name-asian="標楷體" fo:language="en"/>
    </style:style>
    <style:style style:name="T67" style:parent-style-name="預設段落字型" style:family="text">
      <style:text-properties style:font-name-asian="標楷體" fo:language="en"/>
    </style:style>
    <style:style style:name="T68" style:parent-style-name="預設段落字型" style:family="text">
      <style:text-properties style:font-name-asian="標楷體" fo:language="en"/>
    </style:style>
    <style:style style:name="T69" style:parent-style-name="預設段落字型" style:family="text">
      <style:text-properties style:font-name-asian="標楷體" fo:language="en"/>
    </style:style>
    <style:style style:name="T70" style:parent-style-name="預設段落字型" style:family="text">
      <style:text-properties style:font-name-asian="標楷體" fo:language="en"/>
    </style:style>
    <style:style style:name="T71" style:parent-style-name="預設段落字型" style:family="text">
      <style:text-properties style:font-name-asian="標楷體" fo:language="en"/>
    </style:style>
    <style:style style:name="T72" style:parent-style-name="預設段落字型" style:family="text">
      <style:text-properties style:font-name-asian="標楷體" fo:language="en"/>
    </style:style>
    <style:style style:name="T73" style:parent-style-name="預設段落字型" style:family="text">
      <style:text-properties style:font-name-asian="標楷體" fo:language="en"/>
    </style:style>
    <style:style style:name="T74" style:parent-style-name="預設段落字型" style:family="text">
      <style:text-properties style:font-name-asian="標楷體" fo:language="en"/>
    </style:style>
    <style:style style:name="T75" style:parent-style-name="預設段落字型" style:family="text">
      <style:text-properties style:font-name-asian="標楷體" fo:language="en"/>
    </style:style>
    <style:style style:name="T76" style:parent-style-name="預設段落字型" style:family="text">
      <style:text-properties style:font-name-asian="標楷體" fo:language="en"/>
    </style:style>
    <style:style style:name="P77" style:parent-style-name="內文" style:family="paragraph">
      <style:text-properties style:font-name-asian="標楷體" fo:language="en"/>
    </style:style>
    <style:style style:name="P78" style:parent-style-name="內文" style:family="paragraph">
      <style:text-properties style:font-name-asian="標楷體" fo:language="en"/>
    </style:style>
    <style:style style:name="P79" style:parent-style-name="內文" style:family="paragraph">
      <style:text-properties style:font-name-asian="標楷體" fo:language="en"/>
    </style:style>
    <style:style style:name="P80" style:parent-style-name="內文" style:family="paragraph">
      <style:text-properties style:font-name-asian="標楷體" fo:language="en"/>
    </style:style>
    <style:style style:name="P81" style:parent-style-name="內文" style:family="paragraph">
      <style:text-properties style:font-name-asian="標楷體" fo:language="en"/>
    </style:style>
    <style:style style:name="P82" style:parent-style-name="內文" style:family="paragraph">
      <style:text-properties style:font-name-asian="標楷體" fo:language="en"/>
    </style:style>
    <style:style style:name="T83" style:parent-style-name="預設段落字型" style:family="text">
      <style:text-properties style:font-name-asian="標楷體" fo:language="en"/>
    </style:style>
    <style:style style:name="T84" style:parent-style-name="預設段落字型" style:family="text">
      <style:text-properties style:font-name-asian="標楷體" fo:language="en"/>
    </style:style>
    <style:style style:name="T85" style:parent-style-name="預設段落字型" style:family="text">
      <style:text-properties style:font-name-asian="標楷體" fo:language="en"/>
    </style:style>
    <style:style style:name="T86" style:parent-style-name="預設段落字型" style:family="text">
      <style:text-properties style:font-name-asian="標楷體" fo:language="en"/>
    </style:style>
    <style:style style:name="T87" style:parent-style-name="預設段落字型" style:family="text">
      <style:text-properties style:font-name-asian="標楷體" fo:language="en"/>
    </style:style>
    <style:style style:name="T88" style:parent-style-name="預設段落字型" style:family="text">
      <style:text-properties style:font-name-asian="標楷體" fo:language="en"/>
    </style:style>
    <style:style style:name="T89" style:parent-style-name="預設段落字型" style:family="text">
      <style:text-properties style:font-name-asian="標楷體" fo:language="en"/>
    </style:style>
    <style:style style:name="T90" style:parent-style-name="預設段落字型" style:family="text">
      <style:text-properties style:font-name-asian="標楷體" fo:language="en"/>
    </style:style>
    <style:style style:name="T91" style:parent-style-name="預設段落字型" style:family="text">
      <style:text-properties style:font-name-asian="標楷體" fo:language="en"/>
    </style:style>
    <style:style style:name="T92" style:parent-style-name="預設段落字型" style:family="text">
      <style:text-properties style:font-name-asian="標楷體" fo:language="en"/>
    </style:style>
    <style:style style:name="T93" style:parent-style-name="預設段落字型" style:family="text">
      <style:text-properties style:font-name-asian="標楷體" fo:language="en"/>
    </style:style>
    <style:style style:name="T94" style:parent-style-name="預設段落字型" style:family="text">
      <style:text-properties style:font-name-asian="標楷體" fo:language="en"/>
    </style:style>
    <style:style style:name="T95" style:parent-style-name="預設段落字型" style:family="text">
      <style:text-properties style:font-name-asian="標楷體" fo:language="en"/>
    </style:style>
    <style:style style:name="T96" style:parent-style-name="預設段落字型" style:family="text">
      <style:text-properties style:font-name-asian="標楷體" fo:language="en"/>
    </style:style>
    <style:style style:name="T97" style:parent-style-name="預設段落字型" style:family="text">
      <style:text-properties style:font-name-asian="標楷體" fo:language="en"/>
    </style:style>
    <style:style style:name="T98" style:parent-style-name="預設段落字型" style:family="text">
      <style:text-properties style:font-name-asian="標楷體" fo:language="en"/>
    </style:style>
    <style:style style:name="T99" style:parent-style-name="預設段落字型" style:family="text">
      <style:text-properties style:font-name-asian="標楷體" fo:language="e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position="super 66.6%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position="super 66.6%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position="super 66.6%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position="super 66.6%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position="super 66.6%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position="super 66.6%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position="super 66.6%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position="super 66.6%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 fo:color="#FF0000"/>
    </style:style>
    <style:style style:name="P312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4">更新日期：</text:span><text:span text:style-name="T5">2025/2/24</text:span></text:p>
      <text:p text:style-name="P6">選擇權成交檔(MTF)格式說明(欄位間以Tab鍵(即"\t")隔開):</text:p>
      <text:p text:style-name="P7">Executed Trades-Options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.</text:p>
          </table:table-cell>
          <table:table-cell table:style-name="TableCell17">
            <text:p text:style-name="P18">欄位名稱field name</text:p>
          </table:table-cell>
          <table:table-cell table:style-name="TableCell19">
            <text:p text:style-name="P20">欄位說明explanation</text:p>
          </table:table-cell>
          <table:table-cell table:style-name="TableCell21">
            <text:p text:style-name="P22">長度field length</text:p>
          </table:table-cell>
        </table:table-row>
        <table:table-row table:style-name="TableRow23">
          <table:table-cell table:style-name="TableCell24">
            <text:p text:style-name="P25">01</text:p>
          </table:table-cell>
          <table:table-cell table:style-name="TableCell26">
            <text:p text:style-name="P27">MTF_DATE</text:p>
          </table:table-cell>
          <table:table-cell table:style-name="TableCell28">
            <text:p text:style-name="P29">日期Date</text:p>
          </table:table-cell>
          <table:table-cell table:style-name="TableCell30">
            <text:p text:style-name="P31">8(YYYYMMDD)</text:p>
          </table:table-cell>
        </table:table-row>
        <table:table-row table:style-name="TableRow32">
          <table:table-cell table:style-name="TableCell33">
            <text:p text:style-name="P34">02</text:p>
          </table:table-cell>
          <table:table-cell table:style-name="TableCell35">
            <text:p text:style-name="P36">MTF_PROD_ID</text:p>
          </table:table-cell>
          <table:table-cell table:style-name="TableCell37">
            <text:p text:style-name="P38">商品代號（單式）</text:p>
            <text:list text:style-name="LFO1" text:continue-numbering="true">
              <text:list-item>
                <text:p text:style-name="P39">前3碼-商品種類(TXO-台指,TEO-電子,TFO-金融,MSO-摩根, <text:s text:c="39"/>TGF-臺幣計價黃金,XIF-非金電,GTF-櫃買,其它皆屬於股票選擇權) <text:s text:c="8"/></text:p>
              </text:list-item>
              <text:list-item>
                <text:p text:style-name="P40">第4~8碼-履約價格</text:p>
              </text:list-item>
              <text:list-item>
                <text:p text:style-name="P41">第9碼-Ａ~L(1~12月)買權,M~X(1~12月)賣權</text:p>
              </text:list-item>
              <text:list-item>
                <text:p text:style-name="P42">第10碼-年份(西元年最後一位數)</text:p>
              </text:list-item>
            </text:list>
            <text:p text:style-name="P43">Product Symbol（Single Order）</text:p>
            <text:p text:style-name="P44">1.<text:tab/>The first 3 characters- Product type (ex: TXO-TAIEX Options) <text:s text:c="8"/></text:p>
            <text:p text:style-name="P45">2.<text:tab/>The 4th ~8th <text:s/>characters- Strike (Exercise) Price</text:p>
            <text:p text:style-name="P46">3.<text:tab/>The <text:s/>9th <text:s/>character -<text:s/>Ａ~L( Jan ~Dec/Call)、M~X( Jan ~Dec/Put)</text:p>
            <text:p text:style-name="P47">4.<text:tab/>The <text:s/>10th <text:s/>character - year (the last character of the year)</text:p>
            <text:p text:style-name="P48"/>
            <text:p text:style-name="P49">商品代號（複式）</text:p>
            <text:p text:style-name="內文"><text:span text:style-name="T50">1.Price spread ( / )<text:s/></text:span><text:span text:style-name="T51">（</text:span><text:span text:style-name="T52">PPPAAAAA/BBBBBCC</text:span><text:span text:style-name="T53">，長度</text:span><text:span text:style-name="T54">16</text:span><text:span text:style-name="T55">字元，第</text:span><text:span text:style-name="T56">9</text:span><text:span text:style-name="T57">個字元為</text:span><text:span text:style-name="T58">'/'</text:span><text:span text:style-name="T59">）：同時買賣價格不同，到期月份相同之買權（或賣權），如：</text:span><text:span text:style-name="T60">TXO05200/05100C3</text:span><text:span text:style-name="T61">、</text:span><text:span text:style-name="T62">TXO05200/05300N3</text:span></text:p>
            <text:p text:style-name="P63"/>
            <text:p text:style-name="內文"><text:span text:style-name="T64">2.Time spread ( / )<text:s/></text:span><text:span text:style-name="T65">（</text:span><text:span text:style-name="T66">PPPAAAAACC/DD</text:span><text:span text:style-name="T67">，長度</text:span><text:span text:style-name="T68">13</text:span><text:span text:style-name="T69">字元，第</text:span><text:span text:style-name="T70">11</text:span><text:span text:style-name="T71">個字元為</text:span><text:span text:style-name="T72">'/'</text:span><text:span text:style-name="T73">）：同時買賣價格相同，到期月份不同之買權（或賣權），如：</text:span><text:span text:style-name="T74"><text:s/>TXO05200F3/I3</text:span><text:span text:style-name="T75">、</text:span><text:span text:style-name="T76">TXO05200R3/S3</text:span></text:p>
            <text:p text:style-name="P77"/>
            <text:p text:style-name="P78">3.Straddle ( : )<text:s/>（PPPAAAAACC:DD，長度13字元，第11個字元為'/'）：同時買（或<text:soft-page-break/>同時賣）價格相同，到期月份相同之買賣權，買權放前面，如：</text:p>
            <text:p text:style-name="P79">TXO05200D3:P3</text:p>
            <text:p text:style-name="P80"/>
            <text:p text:style-name="P81">4.Strangle ( : )<text:s/>（PPPAAAAACC:BBBBBDD，長度18字元，第11個字元為'/'）：同時買（或同時賣）價格不相同，到期月份相同之買賣權，買權放前面，如：TXO05200D3:05100P3</text:p>
            <text:p text:style-name="P82"/>
            <text:p text:style-name="內文"><text:span text:style-name="T83">5.Conversion ( - ) &amp; Reversals ( - )<text:s/></text:span><text:span text:style-name="T84">（</text:span><text:span text:style-name="T85">PPPAAAAACC-DD</text:span><text:span text:style-name="T86">，長度</text:span><text:span text:style-name="T87">13</text:span><text:span text:style-name="T88">字元，第</text:span><text:span text:style-name="T89">11</text:span><text:span text:style-name="T90">個字元為</text:span><text:span text:style-name="T91">'/'</text:span><text:span text:style-name="T92">）：如：</text:span><text:span text:style-name="T93">Conversion</text:span><text:span text:style-name="T94">，買進賣權，同時賣出價格相同，到期月份相同之買權，買權放前，如</text:span><text:span text:style-name="T95"><text:s/>TXO05200G3-S3</text:span><text:span text:style-name="T96">；</text:span><text:span text:style-name="T97">Reversals</text:span><text:span text:style-name="T98">，買進買權，同時賣出價格相同，到期月份相同之賣權，買權放前，如</text:span><text:span text:style-name="T99"><text:s/>TXO05200G3-S3</text:span></text:p>
            <text:p text:style-name="P100"/>
            <text:p text:style-name="P101">Product Symbol (Combination order)</text:p>
            <text:p text:style-name="P102">1. Price spread ( / ) (PPPAAAAA/BBBBBCC, with a length of 16 characters and the 9th character being '/'): Simultaneously buy and sell call options (or put options) with different prices but the same expiration month. For example: TXO05200/05100C3, TXO05200/05300N3.</text:p>
            <text:p text:style-name="P103"/>
            <text:p text:style-name="P104">2. Time spread ( / ) (PPPAAAAACC/DD, with a length of 13 characters and the 11th character being '/'): Simultaneously buy and sell call options (or put options) with the same price but different expiration months. For example: TXO05200F3/I3, TXO05200R3/S3.</text:p>
            <text:p text:style-name="P105"/>
            <text:p text:style-name="P106">3. Straddle ( : ) (PPPAAAAACC:DD, with a length of 13 characters and the 11th character being '/'): Simultaneously buy (or simultaneously sell) call and put options with the same price and the same expiration month, with the call<text:s/><text:soft-page-break/>option placed first. For example: TXO05200D3:P3.</text:p>
            <text:p text:style-name="P107"/>
            <text:p text:style-name="P108">4. Strangle ( : ) (PPPAAAAACC:BBBBBDD, with a length of 18 characters and the 11th character being '/'): Simultaneously buy (or simultaneously sell) call and put options with different prices and the same expiration month, with the call option placed first. For example: TXO05200D3:05100P3.</text:p>
            <text:p text:style-name="P109"/>
            <text:p text:style-name="P110">5. Conversion ( - ) &amp; Reversals ( - ) (PPPAAAAACC-DD, with a length of 13 characters and the 11th character being '/'): For example, in the case of Conversion, buy a put option and simultaneously sell a call option with the same price and the same expiration month, with the call option placed first, such as TXO05200G3-S3; in the case of Reversals, buy a call option and simultaneously sell a put option with the same price and the same expiration month, with the call option placed first, such as TXO05200G3-S3.</text:p>
          </table:table-cell>
          <table:table-cell table:style-name="TableCell111">
            <text:p text:style-name="P112">20</text:p>
          </table:table-cell>
        </table:table-row>
        <text:soft-page-break/>
        <table:table-row table:style-name="TableRow113">
          <table:table-cell table:style-name="TableCell114">
            <text:p text:style-name="P115">03</text:p>
          </table:table-cell>
          <table:table-cell table:style-name="TableCell116">
            <text:p text:style-name="P117">MTF_PROD_ID1</text:p>
          </table:table-cell>
          <table:table-cell table:style-name="TableCell118">
            <text:p text:style-name="P119">第一支腳商品代碼1</text:p>
            <text:p text:style-name="內文"><text:span text:style-name="T120">Product symbol of the 1</text:span><text:span text:style-name="T121">st</text:span><text:span text:style-name="T122"><text:s/>leg</text:span></text:p>
          </table:table-cell>
          <table:table-cell table:style-name="TableCell123">
            <text:p text:style-name="P124">10</text:p>
          </table:table-cell>
        </table:table-row>
        <table:table-row table:style-name="TableRow125">
          <table:table-cell table:style-name="TableCell126">
            <text:p text:style-name="P127">04</text:p>
          </table:table-cell>
          <table:table-cell table:style-name="TableCell128">
            <text:p text:style-name="P129">MTF_BS_CODE1</text:p>
          </table:table-cell>
          <table:table-cell table:style-name="TableCell130">
            <text:p text:style-name="P131">第一支腳買賣別1</text:p>
            <text:p text:style-name="內文"><text:span text:style-name="T132">B/S type of the 1</text:span><text:span text:style-name="T133">st</text:span><text:span text:style-name="T134"><text:s/>leg</text:span></text:p>
          </table:table-cell>
          <table:table-cell table:style-name="TableCell135">
            <text:p text:style-name="P136">1('B':Buy , 'S':Sell)</text:p>
          </table:table-cell>
        </table:table-row>
        <table:table-row table:style-name="TableRow137">
          <table:table-cell table:style-name="TableCell138">
            <text:p text:style-name="P139">05</text:p>
          </table:table-cell>
          <table:table-cell table:style-name="TableCell140">
            <text:p text:style-name="P141">MTF_M_PRICE1</text:p>
          </table:table-cell>
          <table:table-cell table:style-name="TableCell142">
            <text:p text:style-name="P143">第一支腳成交價格1</text:p>
            <text:p text:style-name="內文"><text:span text:style-name="T144">Executed price of the 1</text:span><text:span text:style-name="T145">st</text:span><text:span text:style-name="T146"><text:s text:c="2"/>leg</text:span></text:p>
          </table:table-cell>
          <table:table-cell table:style-name="TableCell147">
            <text:p text:style-name="P148">(以'\t'區隔)</text:p>
            <text:p text:style-name="P149">(separated by '\t')</text:p>
          </table:table-cell>
        </table:table-row>
        <table:table-row table:style-name="TableRow150">
          <table:table-cell table:style-name="TableCell151">
            <text:p text:style-name="P152">06</text:p>
          </table:table-cell>
          <table:table-cell table:style-name="TableCell153">
            <text:p text:style-name="P154">MTF_M_QNTY1</text:p>
          </table:table-cell>
          <table:table-cell table:style-name="TableCell155">
            <text:p text:style-name="P156">第一支腳成交數量1</text:p>
            <text:p text:style-name="內文"><text:span text:style-name="T157">Trading<text:s/></text:span><text:span text:style-name="T158">volume of the 1</text:span><text:span text:style-name="T159">st</text:span><text:span text:style-name="T160"><text:s/>leg</text:span></text:p>
          </table:table-cell>
          <table:table-cell table:style-name="TableCell161">
            <text:p text:style-name="P162">(以'\t'區隔)</text:p>
            <text:p text:style-name="P163">(separated by '\t')</text:p>
          </table:table-cell>
        </table:table-row>
        <table:table-row table:style-name="TableRow164">
          <table:table-cell table:style-name="TableCell165">
            <text:p text:style-name="P166">07</text:p>
          </table:table-cell>
          <table:table-cell table:style-name="TableCell167">
            <text:p text:style-name="P168">MTF_PROD_ID2</text:p>
          </table:table-cell>
          <table:table-cell table:style-name="TableCell169">
            <text:p text:style-name="P170">第二支腳商品代碼2</text:p>
            <text:p text:style-name="內文"><text:span text:style-name="T171">Product symbol of the 2</text:span><text:span text:style-name="T172">nd</text:span><text:span text:style-name="T173"><text:s/>leg</text:span></text:p>
          </table:table-cell>
          <table:table-cell table:style-name="TableCell174">
            <text:p text:style-name="P175">10</text:p>
          </table:table-cell>
        </table:table-row>
        <table:table-row table:style-name="TableRow176">
          <table:table-cell table:style-name="TableCell177">
            <text:p text:style-name="P178">08</text:p>
          </table:table-cell>
          <table:table-cell table:style-name="TableCell179">
            <text:p text:style-name="P180">MTF_BS_CODE2</text:p>
          </table:table-cell>
          <table:table-cell table:style-name="TableCell181">
            <text:p text:style-name="P182">第二支腳買賣別2</text:p>
            <text:p text:style-name="內文"><text:span text:style-name="T183">B/S type of the 2</text:span><text:span text:style-name="T184">nd</text:span><text:span text:style-name="T185"><text:s/>leg</text:span></text:p>
          </table:table-cell>
          <table:table-cell table:style-name="TableCell186">
            <text:p text:style-name="P187">1('B':Buy , 'S':Sell)</text:p>
          </table:table-cell>
        </table:table-row>
        <table:table-row table:style-name="TableRow188">
          <table:table-cell table:style-name="TableCell189">
            <text:p text:style-name="P190">09</text:p>
          </table:table-cell>
          <table:table-cell table:style-name="TableCell191">
            <text:p text:style-name="P192">MTF_M_PRICE2</text:p>
          </table:table-cell>
          <table:table-cell table:style-name="TableCell193">
            <text:p text:style-name="P194">第二支腳成交價格2</text:p>
            <text:p text:style-name="內文"><text:span text:style-name="T195">Executed price of the 2</text:span><text:span text:style-name="T196">nd</text:span><text:span text:style-name="T197"><text:s/>leg</text:span></text:p>
          </table:table-cell>
          <table:table-cell table:style-name="TableCell198">
            <text:p text:style-name="P199">(以'\t'區隔)</text:p>
            <text:p text:style-name="P200">(separated by '\t')</text:p>
          </table:table-cell>
        </table:table-row>
        <table:table-row table:style-name="TableRow201">
          <table:table-cell table:style-name="TableCell202">
            <text:p text:style-name="P203">10</text:p>
          </table:table-cell>
          <table:table-cell table:style-name="TableCell204">
            <text:p text:style-name="P205">MTF_M_QNTY2</text:p>
          </table:table-cell>
          <table:table-cell table:style-name="TableCell206">
            <text:p text:style-name="P207">第二支腳成交數量2</text:p>
            <text:p text:style-name="內文"><text:span text:style-name="T208">Trading volume of the 2</text:span><text:span text:style-name="T209">nd</text:span><text:span text:style-name="T210"><text:s/>leg</text:span></text:p>
          </table:table-cell>
          <table:table-cell table:style-name="TableCell211">
            <text:p text:style-name="P212">(以'\t'區隔)</text:p>
            <text:p text:style-name="P213">(separated by '\t')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MTF_BS_CODE</text:p>
          </table:table-cell>
          <table:table-cell table:style-name="TableCell219">
            <text:p text:style-name="P220">買賣別</text:p>
            <text:p text:style-name="P221">Buy/Sell (B/S) type</text:p>
          </table:table-cell>
          <table:table-cell table:style-name="TableCell222">
            <text:p text:style-name="P223">1('B':Buy , 'S':Sell)</text:p>
          </table:table-cell>
        </table:table-row>
        <table:table-row table:style-name="TableRow224">
          <table:table-cell table:style-name="TableCell225">
            <text:p text:style-name="P226">12</text:p>
          </table:table-cell>
          <table:table-cell table:style-name="TableCell227">
            <text:p text:style-name="P228">MTF_PRICE</text:p>
          </table:table-cell>
          <table:table-cell table:style-name="TableCell229">
            <text:p text:style-name="P230">成交價格</text:p>
            <text:p text:style-name="P231">Executed price</text:p>
          </table:table-cell>
          <table:table-cell table:style-name="TableCell232">
            <text:p text:style-name="P233">(以'\t'區隔)</text:p>
            <text:p text:style-name="P234">(separated by '\t')</text:p>
          </table:table-cell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>
            <text:p text:style-name="P239">MTF_QNTY</text:p>
          </table:table-cell>
          <table:table-cell table:style-name="TableCell240">
            <text:p text:style-name="P241">成交數量</text:p>
            <text:soft-page-break/>
            <text:p text:style-name="P242">Trading volume</text:p>
          </table:table-cell>
          <table:table-cell table:style-name="TableCell243">
            <text:p text:style-name="P244">(以'\t'區隔)</text:p>
            <text:soft-page-break/>
            <text:p text:style-name="P245">(separated by '\t')</text:p>
          </table:table-cell>
        </table:table-row>
        <text:soft-page-break/>
        <table:table-row table:style-name="TableRow246">
          <table:table-cell table:style-name="TableCell247">
            <text:p text:style-name="P248">14</text:p>
          </table:table-cell>
          <table:table-cell table:style-name="TableCell249">
            <text:p text:style-name="P250">MTF_OC_CODE</text:p>
          </table:table-cell>
          <table:table-cell table:style-name="TableCell251">
            <text:p text:style-name="P252">開平倉碼</text:p>
            <text:p text:style-name="P253">Code for Open or Closing Positions</text:p>
          </table:table-cell>
          <table:table-cell table:style-name="TableCell254">
            <text:p text:style-name="內文"><text:span text:style-name="T255">1('0':</text:span><text:span text:style-name="T256">新倉</text:span><text:span text:style-name="T257">, '1':</text:span><text:span text:style-name="T258">平倉</text:span><text:span text:style-name="T259"><text:s/>,'2':</text:span><text:span text:style-name="T260">當沖</text:span><text:span text:style-name="T261">, '7':<text:s/></text:span><text:span text:style-name="T262">代為沖銷</text:span><text:span text:style-name="T263">, '9':</text:span><text:span text:style-name="T264">造市者單</text:span><text:span text:style-name="T265">, 'A':</text:span><text:span text:style-name="T266">選擇權新倉含指定部位沖銷</text:span><text:span text:style-name="T267">)</text:span></text:p>
            <text:p text:style-name="內文"><text:span text:style-name="T268">(“0”: open positions, “1”: closing positions, “2”: day trades, “7”: liquidation, “9”: market maker, “A”:</text:span><text:s/><text:span text:style-name="T269">new options positions including specified positions for offsetting.)</text:span></text:p>
          </table:table-cell>
        </table:table-row>
        <table:table-row table:style-name="TableRow270">
          <table:table-cell table:style-name="TableCell271">
            <text:p text:style-name="P272">15</text:p>
          </table:table-cell>
          <table:table-cell table:style-name="TableCell273">
            <text:p text:style-name="P274">MTF_M_INST</text:p>
          </table:table-cell>
          <table:table-cell table:style-name="TableCell275">
            <text:p text:style-name="P276">搓合標記</text:p>
            <text:p text:style-name="P277">the remark indicating the matching record</text:p>
          </table:table-cell>
          <table:table-cell table:style-name="TableCell278">
            <text:p text:style-name="P279">1~50</text:p>
          </table:table-cell>
        </table:table-row>
        <table:table-row table:style-name="TableRow280">
          <table:table-cell table:style-name="TableCell281">
            <text:p text:style-name="P282">16</text:p>
          </table:table-cell>
          <table:table-cell table:style-name="TableCell283">
            <text:p text:style-name="P284">MTF_ORIG_TIME</text:p>
          </table:table-cell>
          <table:table-cell table:style-name="TableCell285">
            <text:p text:style-name="P286">原始成交時間</text:p>
            <text:p text:style-name="P287">Original Executed Time</text:p>
          </table:table-cell>
          <table:table-cell table:style-name="TableCell288">
            <text:p text:style-name="P289">HH:MM:SS.sss000</text:p>
          </table:table-cell>
        </table:table-row>
        <table:table-row table:style-name="TableRow290">
          <table:table-cell table:style-name="TableCell291">
            <text:p text:style-name="P292">17</text:p>
          </table:table-cell>
          <table:table-cell table:style-name="TableCell293">
            <text:p text:style-name="P294">MTF_SC_CODE</text:p>
          </table:table-cell>
          <table:table-cell table:style-name="TableCell295">
            <text:p text:style-name="P296">單複式碼</text:p>
            <text:p text:style-name="P297">Code for Single order or Combination order</text:p>
          </table:table-cell>
          <table:table-cell table:style-name="TableCell298">
            <text:p text:style-name="P299">1('S':單式商品,'C':組合式商品)</text:p>
            <text:p text:style-name="P300">(“S” : Single order, “C”: Combination order)</text:p>
          </table:table-cell>
        </table:table-row>
        <table:table-row table:style-name="TableRow301">
          <table:table-cell table:style-name="TableCell302">
            <text:p text:style-name="P303">18</text:p>
          </table:table-cell>
          <table:table-cell table:style-name="TableCell304">
            <text:p text:style-name="P305">FCM_NO+ORDER_NO+</text:p>
            <text:p text:style-name="P306">OQ_CODE</text:p>
          </table:table-cell>
          <table:table-cell table:style-name="TableCell307">
            <text:p text:style-name="P308">交易與委託報價檔連結代碼</text:p>
            <text:p text:style-name="P309">The remarks between executed trades file and order file</text:p>
          </table:table-cell>
          <table:table-cell table:style-name="TableCell310"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成交檔(MTF)格式說明(欄位間以Tab鍵(即"\t")隔開):</dc:title>
    <dc:subject/>
    <meta:initial-creator>台灣期貨交易所</meta:initial-creator>
    <dc:creator>資訊作業部-劉孟官</dc:creator>
    <meta:creation-date>2021-04-09T01:11:00Z</meta:creation-date>
    <dc:date>2026-01-08T06:28:00Z</dc:date>
    <meta:template xlink:href="Normal" xlink:type="simple"/>
    <meta:editing-cycles>24</meta:editing-cycles>
    <meta:editing-duration>PT2220S</meta:editing-duration>
    <meta:document-statistic meta:page-count="4" meta:paragraph-count="8" meta:word-count="655" meta:character-count="4381" meta:row-count="31" meta:non-whitespace-character-count="3734"/>
  </office:meta>
</office:document-meta>
</file>