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P6" style:parent-style-name="內文" style:family="paragraph">
      <style:text-properties style:font-name-asian="標楷體"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1.3923in" style:use-optimal-column-width="false"/>
    </style:style>
    <style:style style:name="TableColumn11" style:family="table-column">
      <style:table-column-properties style:column-width="3.125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8" style:family="table">
      <style:table-properties style:width="5.922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0pt" style:font-size-asian="10pt" style:font-size-complex="10pt" fo:language="en"/>
    </style:style>
    <style:style style:name="P34" style:parent-style-name="內文" style:family="paragraph">
      <style:text-properties style:font-name-asian="標楷體" fo:font-size="10pt" style:font-size-asian="10pt" style:font-size-complex="10pt" fo:language="e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paragraph-properties fo:margin-left="0.1673in" fo:text-indent="-0.1673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margin-left="0.1673in" fo:text-indent="-0.1673in">
        <style:tab-stops/>
      </style:paragraph-properties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margin-left="0.1673in" fo:text-indent="-0.1673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margin-left="0.0402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position="super 66.6%"/>
    </style:style>
    <style:style style:name="T97" style:parent-style-name="預設段落字型" style:family="text">
      <style:text-properties style:font-name-asian="標楷體"/>
    </style:style>
    <style:style style:name="T98" style:parent-style-name="超連結" style:family="text">
      <style:text-properties style:font-name-asian="標楷體" style:use-window-font-color="true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 fo:font-size="10pt" style:font-size-asian="10pt" style:font-size-complex="10pt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fo:margin-left="0.1673in" fo:text-indent="-0.1673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margin-left="0.1673in" fo:text-indent="-0.1673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margin-left="0.1673in" fo:text-indent="-0.1673in">
        <style:tab-stops/>
      </style:paragraph-properties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margin-left="0.1673in" fo:text-indent="-0.1673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position="super 66.6%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position="super 66.6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position="super 66.6%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position="super 66.6%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style:snap-to-layout-grid="false" style:line-height-at-least="0.3472in" fo:margin-right="-0.6069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6" style:family="table-column">
      <style:table-column-properties style:column-width="2.5562in"/>
    </style:style>
    <style:style style:name="TableColumn197" style:family="table-column">
      <style:table-column-properties style:column-width="3.3465in"/>
    </style:style>
    <style:style style:name="Table195" style:family="table">
      <style:table-properties style:width="5.9027in" fo:margin-left="0in" table:align="left"/>
    </style:style>
    <style:style style:name="TableRow198" style:family="table-row">
      <style:table-row-properties style:min-row-height="0.268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P205" style:parent-style-name="內文" style:family="paragraph">
      <style:paragraph-properties style:snap-to-layout-grid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P219" style:parent-style-name="內文" style:family="paragraph">
      <style:paragraph-properties style:snap-to-layout-grid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P222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4">更新日期：</text:span><text:span text:style-name="T5">2024/1/22</text:span></text:p>
      <text:p text:style-name="P6">期貨間隔揭示最佳買賣五檔</text:p>
      <text:p text:style-name="P7">Best 5 bid/offer (BBO) - Futures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.</text:p>
          </table:table-cell>
          <table:table-cell table:style-name="TableCell16">
            <text:p text:style-name="P17">欄位名稱<text:s/></text:p>
            <text:p text:style-name="P18">Field name</text:p>
          </table:table-cell>
          <table:table-cell table:style-name="TableCell19">
            <text:p text:style-name="P20">欄位說明<text:s/></text:p>
            <text:p text:style-name="P21">Explanation</text:p>
          </table:table-cell>
          <table:table-cell table:style-name="TableCell22">
            <text:p text:style-name="P23">長度<text:s/></text:p>
            <text:p text:style-name="P24">Field length</text:p>
          </table:table-cell>
        </table:table-row>
        <table:table-row table:style-name="TableRow25">
          <table:table-cell table:style-name="TableCell26">
            <text:p text:style-name="P27">01</text:p>
          </table:table-cell>
          <table:table-cell table:style-name="TableCell28">
            <text:p text:style-name="P29">I080_DATE</text:p>
          </table:table-cell>
          <table:table-cell table:style-name="TableCell30">
            <text:p text:style-name="P31">日期<text:s/>Date</text:p>
            <text:p text:style-name="內文"><text:span text:style-name="T32">盤後交易時段為首筆間隔揭示資料當天日期，如</text:span><text:span text:style-name="T33">：</text:span></text:p>
            <text:p text:style-name="P34">2017/7/3下午15:00開始交易至2017/7/4凌晨5:00之間隔揭示資料，其日期皆為20170703</text:p>
            <text:p text:style-name="P35">The after-hours trading period reveals BBO data for the date of the first transaction, for example: BBO data from 3:00 PM on July 3, 2017, to 5:00 AM on July 4, 2017, will all have the date as 20170703.</text:p>
          </table:table-cell>
          <table:table-cell table:style-name="TableCell36">
            <text:p text:style-name="P37">8(YYYYMMDD)</text:p>
          </table:table-cell>
        </table:table-row>
        <table:table-row table:style-name="TableRow38">
          <table:table-cell table:style-name="TableCell39">
            <text:p text:style-name="P40">02</text:p>
          </table:table-cell>
          <table:table-cell table:style-name="TableCell41">
            <text:p text:style-name="P42">I080_PROD_ID</text:p>
          </table:table-cell>
          <table:table-cell table:style-name="TableCell43">
            <text:p text:style-name="P44">商品代號（單式）</text:p>
            <text:p text:style-name="P45">Product Symbol (Single order)</text:p>
            <text:list text:style-name="LFO1" text:continue-numbering="true">
              <text:list-item>
                <text:p text:style-name="P46"><text:span text:style-name="T47">前</text:span><text:span text:style-name="T48">3</text:span><text:span text:style-name="T49">碼</text:span><text:span text:style-name="T50">-</text:span><text:span text:style-name="T51">商品種類</text:span><text:span text:style-name="T52">(TXF-</text:span><text:span text:style-name="T53">台指</text:span><text:span text:style-name="T54">,MXF-</text:span><text:span text:style-name="T55">小型台指</text:span><text:span text:style-name="T56">,EXF-</text:span><text:span text:style-name="T57">電子</text:span><text:span text:style-name="T58">,FXF-</text:span><text:span text:style-name="T59">金融</text:span><text:span text:style-name="T60">, GBF-</text:span><text:span text:style-name="T61">公債</text:span><text:span text:style-name="T62">,CPF-</text:span><text:span text:style-name="T63">利率</text:span><text:span text:style-name="T64">,T5F-</text:span><text:span text:style-name="T65">台灣</text:span><text:span text:style-name="T66">50,GDF-</text:span><text:span text:style-name="T67">黃金</text:span><text:span text:style-name="T68">,MSF-</text:span><text:span text:style-name="T69">摩根</text:span><text:span text:style-name="T70">, <text:s text:c="21"/>TGF-</text:span><text:span text:style-name="T71">臺幣計價黃金</text:span><text:span text:style-name="T72">,XIF-</text:span><text:span text:style-name="T73">非金電</text:span><text:span text:style-name="T74">,GTF-</text:span><text:span text:style-name="T75">櫃買</text:span><text:span text:style-name="T76">,</text:span><text:span text:style-name="T77"><text:s/></text:span><text:span text:style-name="T78">其餘請參考本公司網站</text:span><text:span text:style-name="T79">&gt;</text:span><text:span text:style-name="T80">交易制度</text:span><text:span text:style-name="T81">&gt;</text:span><text:span text:style-name="T82">商品簡稱及英文代碼</text:span><text:span text:style-name="T83">) <text:s text:c="5"/></text:span></text:p>
              </text:list-item>
              <text:list-item>
                <text:p text:style-name="P84">第4碼-Ａ~L(1~12月)</text:p>
              </text:list-item>
              <text:list-item>
                <text:p text:style-name="P85"><text:span text:style-name="T86">第</text:span><text:span text:style-name="T87">5</text:span><text:span text:style-name="T88">碼</text:span><text:span text:style-name="T89">-</text:span><text:span text:style-name="T90">年份</text:span><text:span text:style-name="T91">(</text:span><text:span text:style-name="T92">西元年最後一位數</text:span><text:span text:style-name="T93">)</text:span></text:p>
              </text:list-item>
            </text:list>
            <text:p text:style-name="P94"><text:span text:style-name="T95">The first 3 characters are product ticker symbol, the 4</text:span><text:span text:style-name="T96">th</text:span><text:span text:style-name="T97"><text:s/>is Contract Month, the fifth is Contract Year. Please refer to ticker symbol for product on<text:s/></text:span><text:a xlink:href="https://www.taifex.com.tw/enl/eng4/contractName" office:target-frame-name="_top" xlink:show="replace"><text:span text:style-name="T98">https://www.taifex.com.tw/enl/eng4/contractName</text:span></text:a><text:span text:style-name="T99">.</text:span></text:p>
            <text:p text:style-name="P100"/>
            <text:p text:style-name="P101">商品代號（複式）</text:p>
            <text:p text:style-name="P102">Product Symbol (Combination order)</text:p>
            <text:p text:style-name="內文"><text:span text:style-name="T103">跨月價差委託：不同月份契約組成，如：</text:span><text:span text:style-name="T104">MXFA6/C6</text:span><text:span text:style-name="T105">，表示</text:span><text:span text:style-name="T106">2006</text:span><text:span text:style-name="T107">年小型台指</text:span><text:span text:style-name="T108"><text:s/>1</text:span><text:span text:style-name="T109">月</text:span><text:span text:style-name="T110">3</text:span><text:span text:style-name="T111">月價差商品</text:span></text:p>
            <text:p text:style-name="P112">Ex: Inter-delivery Spread: MXFA6/C6 is the spread for Mini-TAIEX futures on 2006 Jan. and Mar.<text:s/></text:p>
            <text:p text:style-name="P113"/>
            <text:p text:style-name="P114">商品代號（客製化期貨）</text:p>
            <text:p text:style-name="P115">Product Symbol (Flexible Futures)</text:p>
            <text:list text:style-name="LFO2" text:continue-numbering="true">
              <text:list-item>
                <text:p text:style-name="P116">前3碼-契約根代碼(MXF-小型台指) <text:s text:c="5"/></text:p>
              </text:list-item>
              <text:list-item>
                <text:p text:style-name="P117">第4碼-契約版號<text:s/>(F-期貨)</text:p>
              </text:list-item>
              <text:list-item>
                <text:p text:style-name="P118">第5碼-契約型別(X-客製歐式現金交割)</text:p>
              </text:list-item>
              <text:list-item>
                <text:p text:style-name="P119"><text:span text:style-name="T120">第</text:span><text:span text:style-name="T121">6~11</text:span><text:span text:style-name="T122">碼</text:span><text:span text:style-name="T123">-</text:span><text:span text:style-name="T124">到期日</text:span><text:span text:style-name="T125">(</text:span><text:span text:style-name="T126">西元年後二位、月份、日期</text:span><text:span text:style-name="T127">)</text:span></text:p>
              </text:list-item>
            </text:list>
            <text:soft-page-break/>
            <text:p text:style-name="內文"><text:span text:style-name="T128">The first 3 characters are product ticker symbol, the 4</text:span><text:span text:style-name="T129">th</text:span><text:span text:style-name="T130"><text:s/>is F which means futures products, the fifth is contract type X which means European style cash settlement, the 6</text:span><text:span text:style-name="T131">th</text:span><text:span text:style-name="T132"><text:s/>to 11st is the last trading day which the 6</text:span><text:span text:style-name="T133">th</text:span><text:span text:style-name="T134"><text:s/>and 7</text:span><text:span text:style-name="T135">th</text:span><text:span text:style-name="T136"><text:s/>is the last two digits of the year, <text:s/>then month and day.</text:span></text:p>
          </table:table-cell>
          <table:table-cell table:style-name="TableCell137">
            <text:p text:style-name="P138">20(以'\t'區隔) (separated by '\t')</text:p>
          </table:table-cell>
        </table:table-row>
        <table:table-row table:style-name="TableRow139">
          <table:table-cell table:style-name="TableCell140">
            <text:p text:style-name="P141">03</text:p>
          </table:table-cell>
          <table:table-cell table:style-name="TableCell142">
            <text:p text:style-name="P143">I080_W_TIME</text:p>
          </table:table-cell>
          <table:table-cell table:style-name="TableCell144">
            <text:p text:style-name="P145">時間<text:s/>Time</text:p>
          </table:table-cell>
          <table:table-cell table:style-name="TableCell146">
            <text:p text:style-name="P147">(以'\t'區隔)</text:p>
            <text:p text:style-name="P148">(separated by '\t')</text:p>
          </table:table-cell>
        </table:table-row>
        <table:table-row table:style-name="TableRow149">
          <table:table-cell table:style-name="TableCell150">
            <text:p text:style-name="P151">04</text:p>
          </table:table-cell>
          <table:table-cell table:style-name="TableCell152">
            <text:p text:style-name="P153">I080_BUY_PQ</text:p>
          </table:table-cell>
          <table:table-cell table:style-name="TableCell154">
            <text:p text:style-name="P155">最佳買進五檔價量</text:p>
            <text:p text:style-name="P156">Best 5 bid price and quantity</text:p>
          </table:table-cell>
          <table:table-cell table:style-name="TableCell157">
            <text:p text:style-name="P158">(以'\t'區隔)</text:p>
            <text:p text:style-name="P159">(separated by '\t')</text:p>
          </table:table-cell>
        </table:table-row>
        <table:table-row table:style-name="TableRow160">
          <table:table-cell table:style-name="TableCell161">
            <text:p text:style-name="P162">05</text:p>
          </table:table-cell>
          <table:table-cell table:style-name="TableCell163">
            <text:p text:style-name="P164">I080_SELL_PQ</text:p>
          </table:table-cell>
          <table:table-cell table:style-name="TableCell165">
            <text:p text:style-name="P166">最佳賣出五檔價量</text:p>
            <text:p text:style-name="P167">Best 5 offer price and quantity</text:p>
          </table:table-cell>
          <table:table-cell table:style-name="TableCell168">
            <text:p text:style-name="P169">(以'\t'區隔)</text:p>
            <text:p text:style-name="P170">(separated by '\t')</text:p>
          </table:table-cell>
        </table:table-row>
        <table:table-row table:style-name="TableRow171">
          <table:table-cell table:style-name="TableCell172">
            <text:p text:style-name="P173">06</text:p>
          </table:table-cell>
          <table:table-cell table:style-name="TableCell174">
            <text:p text:style-name="P175">I080_DBUY_PQ</text:p>
          </table:table-cell>
          <table:table-cell table:style-name="TableCell176">
            <text:p text:style-name="P177">衍生委託單第一檔買進價量（2010/3/15後新增欄位）</text:p>
            <text:p text:style-name="P178">The first bid price and volume for<text:s/>derivative orders (new column added after March 15, 2010).</text:p>
          </table:table-cell>
          <table:table-cell table:style-name="TableCell179">
            <text:p text:style-name="P180">(以'\t'區隔)</text:p>
            <text:p text:style-name="P181">(separated by '\t')</text:p>
          </table:table-cell>
        </table:table-row>
        <table:table-row table:style-name="TableRow182">
          <table:table-cell table:style-name="TableCell183">
            <text:p text:style-name="P184">07</text:p>
          </table:table-cell>
          <table:table-cell table:style-name="TableCell185">
            <text:p text:style-name="P186">I080_DSELL_PQ</text:p>
          </table:table-cell>
          <table:table-cell table:style-name="TableCell187">
            <text:p text:style-name="P188">衍生委託單第一檔賣出價量（2010/3/15後新增欄位）</text:p>
            <text:p text:style-name="P189">The first offer price and volume for derivative orders (new column added after March 15, 2010).</text:p>
          </table:table-cell>
          <table:table-cell table:style-name="TableCell190">
            <text:p text:style-name="P191">(以'\t'區隔)</text:p>
            <text:p text:style-name="P192">(separated by '\t')</text:p>
          </table:table-cell>
        </table:table-row>
      </table:table>
      <text:p text:style-name="P193"><text:span text:style-name="T194">檔案清單</text:span>File list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  <text:p text:style-name="P201">Item<text:span text:style-name="T202"><text:tab/></text:span></text:p>
          </table:table-cell>
          <table:table-cell table:style-name="TableCell203">
            <text:p text:style-name="P204">檔名</text:p>
            <text:p text:style-name="P205">Filename</text:p>
          </table:table-cell>
        </table:table-row>
        <table:table-row table:style-name="TableRow206">
          <table:table-cell table:style-name="TableCell207">
            <text:p text:style-name="P208">期貨間隔揭示檔</text:p>
            <text:p text:style-name="內文">Best 5 bid/offer (BBO) - Futures</text:p>
          </table:table-cell>
          <table:table-cell table:style-name="TableCell209">
            <text:p text:style-name="P210">FWI080_YYYYMMDD.zip</text:p>
          </table:table-cell>
        </table:table-row>
        <table:table-row table:style-name="TableRow211">
          <table:table-cell table:style-name="TableCell212">
            <text:p text:style-name="P213">期貨間隔揭示檔-夜盤</text:p>
            <text:p text:style-name="內文">Best 5 bid/offer (BBO) – Futures(Night Session)</text:p>
          </table:table-cell>
          <table:table-cell table:style-name="TableCell214">
            <text:p text:style-name="P215">FWI080_AH_YYYYMMDD.zip</text:p>
          </table:table-cell>
        </table:table-row>
        <table:table-row table:style-name="TableRow216">
          <table:table-cell table:style-name="TableCell217">
            <text:p text:style-name="P218">期貨間隔揭示檔(客製化期貨)</text:p>
            <text:p text:style-name="內文">Best 5 bid/offer (BBO) - Futures</text:p>
            <text:p text:style-name="P219">(Flexible Futures)</text:p>
          </table:table-cell>
          <table:table-cell table:style-name="TableCell220">
            <text:p text:style-name="P221">FWX080_YYYYMMDD.zip</text:p>
          </table:table-cell>
        </table:table-row>
      </table:table>
      <text:p text:style-name="P2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劉孟官</dc:creator>
    <meta:creation-date>2024-03-04T08:18:00Z</meta:creation-date>
    <dc:date>2026-01-07T08:36:00Z</dc:date>
    <meta:print-date>2026-01-07T08:33:00Z</meta:print-date>
    <meta:template xlink:href="Normal" xlink:type="simple"/>
    <meta:editing-cycles>20</meta:editing-cycles>
    <meta:editing-duration>PT12540S</meta:editing-duration>
    <meta:document-statistic meta:page-count="2" meta:paragraph-count="4" meta:word-count="362" meta:character-count="2425" meta:row-count="17" meta:non-whitespace-character-count="2067"/>
  </office:meta>
</office:document-meta>
</file>