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/>
    </style:style>
    <style:style style:name="P4" style:parent-style-name="內文" style:family="paragraph">
      <style:text-properties fo:font-weight="bold" style:font-weight-asian="bold"/>
    </style:style>
    <style:style style:name="TableColumn6" style:family="table-column">
      <style:table-column-properties style:column-width="0.4326in"/>
    </style:style>
    <style:style style:name="TableColumn7" style:family="table-column">
      <style:table-column-properties style:column-width="1.602in"/>
    </style:style>
    <style:style style:name="TableColumn8" style:family="table-column">
      <style:table-column-properties style:column-width="1.8673in"/>
    </style:style>
    <style:style style:name="TableColumn9" style:family="table-column">
      <style:table-column-properties style:column-width="1.859in"/>
    </style:style>
    <style:style style:name="Table5" style:family="table">
      <style:table-properties style:width="5.7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TableRow21" style:family="table-row">
      <style:table-row-properties style:min-row-height="1.5006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fo:language="en"/>
    </style:style>
    <style:style style:name="P26" style:parent-style-name="內文" style:family="paragraph">
      <style:text-properties fo:language="e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list-style-name="LFO1" style:family="paragraph">
      <style:paragraph-properties fo:margin-left="0.1479in" fo:text-indent="-0.1479in">
        <style:tab-stops/>
      </style:paragraph-properties>
      <style:text-properties fo:font-size="10pt" style:font-size-asian="10pt" style:font-size-complex="10pt"/>
    </style:style>
    <style:style style:name="P33" style:parent-style-name="內文" style:list-style-name="LFO1" style:family="paragraph">
      <style:paragraph-properties fo:margin-left="0.1479in" fo:text-indent="-0.1479in">
        <style:tab-stops/>
      </style:paragraph-properties>
      <style:text-properties fo:font-size="10pt" style:font-size-asian="10pt" style:font-size-complex="10pt"/>
    </style:style>
    <style:style style:name="P34" style:parent-style-name="內文" style:list-style-name="LFO1" style:family="paragraph">
      <style:paragraph-properties fo:margin-left="0.1479in" fo:text-indent="-0.1479in">
        <style:tab-stops/>
      </style:paragraph-properties>
      <style:text-properties fo:font-size="10pt" style:font-size-asian="10pt" style:font-size-complex="10pt"/>
    </style:style>
    <style:style style:name="P35" style:parent-style-name="內文" style:list-style-name="LFO1" style:family="paragraph">
      <style:paragraph-properties fo:margin-left="0.1479in" fo:text-indent="-0.1479in">
        <style:tab-stops/>
      </style:paragraph-properties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paragraph-properties fo:margin-left="0.1465in" fo:text-indent="-0.1465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margin-left="0.1465in" fo:text-indent="-0.1465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margin-left="0.1465in" fo:text-indent="-0.1465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margin-left="0.1465in" fo:text-indent="-0.1465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逐筆選擇權揭示最佳買賣五檔</text:p>
      <text:p text:style-name="P4">Best 5 bid/offer (Tick-by-tick) - Options</text:p>
      <text:p text:style-name="內文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內文">NO.</text:p>
          </table:table-cell>
          <table:table-cell table:style-name="TableCell12">
            <text:p text:style-name="P13">欄位名稱<text:s/></text:p>
            <text:p text:style-name="P14">Field name</text:p>
          </table:table-cell>
          <table:table-cell table:style-name="TableCell15">
            <text:p text:style-name="P16">欄位說明<text:s/></text:p>
            <text:p text:style-name="P17">Explanation</text:p>
          </table:table-cell>
          <table:table-cell table:style-name="TableCell18">
            <text:p text:style-name="P19">長度<text:s/></text:p>
            <text:p text:style-name="P20">Field length</text:p>
          </table:table-cell>
        </table:table-row>
        <table:table-row table:style-name="TableRow21">
          <table:table-cell table:style-name="TableCell22">
            <text:p text:style-name="內文">01</text:p>
          </table:table-cell>
          <table:table-cell table:style-name="TableCell23">
            <text:p text:style-name="內文">I080_DATE</text:p>
          </table:table-cell>
          <table:table-cell table:style-name="TableCell24">
            <text:p text:style-name="內文">日期Date</text:p>
            <text:p text:style-name="內文">盤後交易時段為首筆揭示資料當天日期，如<text:span text:style-name="T25">：</text:span></text:p>
            <text:p text:style-name="P26">2017/7/3下午15:00開始交易至2017/7/4凌晨5:00之揭示資料，其日期皆為20170703</text:p>
            <text:p text:style-name="內文">The after-hours trading period reveals data for the date of the first transaction, for example: data from 3:00 PM on July 3, 2017, to 5:00 AM on July 4, 2017, will all have the date as 20170703.</text:p>
          </table:table-cell>
          <table:table-cell table:style-name="TableCell27">
            <text:p text:style-name="內文">8(YYYYMMDD)</text:p>
          </table:table-cell>
        </table:table-row>
        <table:table-row table:style-name="TableRow28">
          <table:table-cell table:style-name="TableCell29">
            <text:p text:style-name="內文">02</text:p>
          </table:table-cell>
          <table:table-cell table:style-name="TableCell30">
            <text:p text:style-name="內文">I080_PROD_ID</text:p>
          </table:table-cell>
          <table:table-cell table:style-name="TableCell31">
            <text:p text:style-name="內文">商品代號</text:p>
            <text:list text:style-name="LFO1" text:continue-numbering="true">
              <text:list-item>
                <text:p text:style-name="P32">前3碼-商品種類(TXO-台指,TEO-電子,TFO-金融,MSO-摩根, <text:s text:c="39"/>TGF-臺幣計價黃金,XIF-非金電,GTF-櫃買, <text:s text:c="38"/>其它皆屬於股票選擇權) <text:s text:c="8"/></text:p>
              </text:list-item>
              <text:list-item>
                <text:p text:style-name="P33">第4~8碼-履約價格</text:p>
              </text:list-item>
              <text:list-item>
                <text:p text:style-name="P34">第9碼-Ａ~L(1~12月)買權,M~X(1~12月)賣權</text:p>
              </text:list-item>
              <text:list-item>
                <text:p text:style-name="P35"><text:span text:style-name="T36">第</text:span><text:span text:style-name="T37">10</text:span><text:span text:style-name="T38">碼</text:span><text:span text:style-name="T39">-</text:span><text:span text:style-name="T40">年份</text:span><text:span text:style-name="T41">(</text:span><text:span text:style-name="T42">西元年最後一位數</text:span><text:span text:style-name="T43">)</text:span></text:p>
              </text:list-item>
            </text:list>
            <text:p text:style-name="P44">Product Symbol</text:p>
            <text:p text:style-name="P45">1.<text:tab/>The first 3 characters- Product type (ex: TXO-TAIEX Options) <text:s text:c="8"/></text:p>
            <text:p text:style-name="P46">2.<text:tab/>The 4th ~8th <text:s/>characters- Strike (Exercise) Price</text:p>
            <text:p text:style-name="P47">3.<text:tab/>The <text:s/>9th <text:s/>character -<text:s/>Ａ~L( Jan ~Dec/Call)、M~X( Jan ~Dec/Put)</text:p>
            <text:p text:style-name="P48"><text:span text:style-name="T49">4.</text:span><text:span text:style-name="T50"><text:tab/>The <text:s/>10th <text:s/>character - year (the last character of the year)</text:span></text:p>
          </table:table-cell>
          <table:table-cell table:style-name="TableCell51">
            <text:p text:style-name="內文">20(以'\t'區隔)</text:p>
            <text:p text:style-name="內文"><text:span text:style-name="T52">(separated by '\t')</text:span></text:p>
          </table:table-cell>
        </table:table-row>
        <table:table-row table:style-name="TableRow53">
          <table:table-cell table:style-name="TableCell54">
            <text:p text:style-name="內文">03</text:p>
          </table:table-cell>
          <table:table-cell table:style-name="TableCell55">
            <text:p text:style-name="內文">I080_W_TIME</text:p>
          </table:table-cell>
          <table:table-cell table:style-name="TableCell56">
            <text:p text:style-name="內文">時間Time</text:p>
          </table:table-cell>
          <table:table-cell table:style-name="TableCell57">
            <text:p text:style-name="內文">(以'\t'區隔)</text:p>
            <text:p text:style-name="內文"><text:span text:style-name="T58">(separated by '\t')</text:span></text:p>
          </table:table-cell>
        </table:table-row>
        <text:soft-page-break/>
        <table:table-row table:style-name="TableRow59">
          <table:table-cell table:style-name="TableCell60">
            <text:p text:style-name="內文">04</text:p>
          </table:table-cell>
          <table:table-cell table:style-name="TableCell61">
            <text:p text:style-name="內文">I080_BUY_PQ</text:p>
          </table:table-cell>
          <table:table-cell table:style-name="TableCell62">
            <text:p text:style-name="內文">最佳買進五檔價量</text:p>
            <text:p text:style-name="內文"><text:span text:style-name="T63">Best 5 bid price and quantity</text:span></text:p>
          </table:table-cell>
          <table:table-cell table:style-name="TableCell64">
            <text:p text:style-name="內文">(以'\t'區隔)</text:p>
            <text:p text:style-name="內文"><text:span text:style-name="T65">(separated by '\t')</text:span></text:p>
          </table:table-cell>
        </table:table-row>
        <table:table-row table:style-name="TableRow66">
          <table:table-cell table:style-name="TableCell67">
            <text:p text:style-name="內文">05</text:p>
          </table:table-cell>
          <table:table-cell table:style-name="TableCell68">
            <text:p text:style-name="內文">I080_SELL_PQ</text:p>
          </table:table-cell>
          <table:table-cell table:style-name="TableCell69">
            <text:p text:style-name="內文">最佳賣出五檔價量</text:p>
            <text:p text:style-name="內文"><text:span text:style-name="T70">Best 5 offer price and quantity</text:span></text:p>
          </table:table-cell>
          <table:table-cell table:style-name="TableCell71">
            <text:p text:style-name="內文">(以'\t'區隔)</text:p>
            <text:p text:style-name="內文"><text:span text:style-name="T72">(separated by '\t')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選擇權揭示最佳買賣五檔</dc:title>
    <dc:subject/>
    <meta:initial-creator>台灣期貨交易所</meta:initial-creator>
    <dc:creator>資訊作業部-劉孟官</dc:creator>
    <meta:creation-date>2021-04-09T01:18:00Z</meta:creation-date>
    <dc:date>2026-01-08T06:11:00Z</dc:date>
    <meta:template xlink:href="Normal" xlink:type="simple"/>
    <meta:editing-cycles>9</meta:editing-cycles>
    <meta:editing-duration>PT2820S</meta:editing-duration>
    <meta:document-statistic meta:page-count="2" meta:paragraph-count="2" meta:word-count="177" meta:character-count="1187" meta:row-count="8" meta:non-whitespace-character-count="1012"/>
  </office:meta>
</office:document-meta>
</file>