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6229in"/>
    </style:style>
    <style:style style:name="TableColumn8" style:family="table-column">
      <style:table-column-properties style:column-width="2.3465in"/>
    </style:style>
    <style:style style:name="TableColumn9" style:family="table-column">
      <style:table-column-properties style:column-width="1.3631in"/>
    </style:style>
    <style:style style:name="Table5" style:family="table">
      <style:table-properties style:width="5.7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color="#000000" style:letter-kerning="false"/>
    </style:style>
    <style:style style:name="P54" style:parent-style-name="內文" style:family="paragraph">
      <style:text-properties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 style:letter-kerning="false"/>
    </style:style>
    <style:style style:name="P61" style:parent-style-name="內文" style:family="paragraph">
      <style:text-properties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 style:letter-kerning="false"/>
    </style:style>
    <style:style style:name="P68" style:parent-style-name="內文" style:family="paragraph">
      <style:text-properties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 style:letter-kerning="false"/>
    </style:style>
    <style:style style:name="P75" style:parent-style-name="內文" style:family="paragraph">
      <style:text-properties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 style:letter-kerning="false"/>
    </style:style>
    <style:style style:name="P82" style:parent-style-name="內文" style:family="paragraph">
      <style:text-properties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000000" style:letter-kerning="false"/>
    </style:style>
    <style:style style:name="P89" style:parent-style-name="內文" style:family="paragraph">
      <style:text-properties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 style:letter-kerning="false"/>
    </style:style>
    <style:style style:name="P96" style:parent-style-name="內文" style:family="paragraph">
      <style:text-properties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style:letter-kerning="false"/>
    </style:style>
    <style:style style:name="P103" style:parent-style-name="內文" style:family="paragraph">
      <style:text-properties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 style:letter-kerning="false"/>
    </style:style>
    <style:style style:name="P110" style:parent-style-name="內文" style:family="paragraph">
      <style:text-properties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style:letter-kerning="false"/>
    </style:style>
    <style:style style:name="P117" style:parent-style-name="內文" style:family="paragraph">
      <style:text-properties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0" style:family="table-column">
      <style:table-column-properties style:column-width="0.4326in"/>
    </style:style>
    <style:style style:name="TableColumn121" style:family="table-column">
      <style:table-column-properties style:column-width="1.6229in"/>
    </style:style>
    <style:style style:name="TableColumn122" style:family="table-column">
      <style:table-column-properties style:column-width="2.3465in"/>
    </style:style>
    <style:style style:name="TableColumn123" style:family="table-column">
      <style:table-column-properties style:column-width="1.3631in"/>
    </style:style>
    <style:style style:name="Table119" style:family="table">
      <style:table-properties style:width="5.765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color="#000000" style:letter-kerning="false"/>
    </style:style>
    <style:style style:name="T159" style:parent-style-name="預設段落字型" style:family="text">
      <style:text-properties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000000" style:letter-kerning="false"/>
    </style:style>
    <style:style style:name="T166" style:parent-style-name="預設段落字型" style:family="text">
      <style:text-properties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color="#000000" style:letter-kerning="false"/>
    </style:style>
    <style:style style:name="P173" style:parent-style-name="內文" style:family="paragraph">
      <style:text-properties fo:color="#000000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color="#000000" style:letter-kerning="false"/>
    </style:style>
    <style:style style:name="P180" style:parent-style-name="內文" style:family="paragraph">
      <style:text-properties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 style:letter-kerning="false"/>
    </style:style>
    <style:style style:name="P187" style:parent-style-name="內文" style:family="paragraph">
      <style:text-properties fo:color="#000000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color="#000000" style:letter-kerning="false"/>
    </style:style>
    <style:style style:name="P194" style:parent-style-name="內文" style:family="paragraph">
      <style:text-properties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 style:letter-kerning="false"/>
    </style:style>
    <style:style style:name="P201" style:parent-style-name="內文" style:family="paragraph">
      <style:text-properties fo:color="#000000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 style:letter-kerning="false"/>
    </style:style>
    <style:style style:name="P208" style:parent-style-name="內文" style:family="paragraph">
      <style:text-properties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color="#000000" style:letter-kerning="false"/>
    </style:style>
    <style:style style:name="P215" style:parent-style-name="內文" style:family="paragraph">
      <style:text-properties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color="#000000" style:letter-kerning="false"/>
    </style:style>
    <style:style style:name="P222" style:parent-style-name="內文" style:family="paragraph">
      <style:text-properties fo:color="#000000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color="#000000" style:letter-kerning="false"/>
    </style:style>
    <style:style style:name="P229" style:parent-style-name="內文" style:family="paragraph">
      <style:text-properties fo:color="#000000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color="#000000" style:letter-kerning="false"/>
    </style:style>
    <style:style style:name="P236" style:parent-style-name="內文" style:family="paragraph">
      <style:text-properties fo:color="#000000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9" style:family="table-column">
      <style:table-column-properties style:column-width="0.4326in"/>
    </style:style>
    <style:style style:name="TableColumn240" style:family="table-column">
      <style:table-column-properties style:column-width="1.6284in"/>
    </style:style>
    <style:style style:name="TableColumn241" style:family="table-column">
      <style:table-column-properties style:column-width="2.3868in"/>
    </style:style>
    <style:style style:name="TableColumn242" style:family="table-column">
      <style:table-column-properties style:column-width="1.3173in"/>
    </style:style>
    <style:style style:name="Table238" style:family="table">
      <style:table-properties style:width="5.765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color="#000000" style:letter-kerning="false"/>
    </style:style>
    <style:style style:name="T273" style:parent-style-name="預設段落字型" style:family="text">
      <style:text-properties fo:color="#000000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 style:letter-kerning="false"/>
    </style:style>
    <style:style style:name="T280" style:parent-style-name="預設段落字型" style:family="text">
      <style:text-properties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 style:letter-kerning="false"/>
    </style:style>
    <style:style style:name="P287" style:parent-style-name="內文" style:family="paragraph">
      <style:text-properties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 style:letter-kerning="false"/>
    </style:style>
    <style:style style:name="P294" style:parent-style-name="內文" style:family="paragraph">
      <style:text-properties fo:color="#000000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 style:letter-kerning="false"/>
    </style:style>
    <style:style style:name="P301" style:parent-style-name="內文" style:family="paragraph">
      <style:text-properties fo:color="#000000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color="#000000" style:letter-kerning="false"/>
    </style:style>
    <style:style style:name="P308" style:parent-style-name="內文" style:family="paragraph">
      <style:text-properties fo:color="#000000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color="#000000" style:letter-kerning="false"/>
    </style:style>
    <style:style style:name="P315" style:parent-style-name="內文" style:family="paragraph">
      <style:text-properties fo:color="#000000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color="#000000" style:letter-kerning="false"/>
    </style:style>
    <style:style style:name="P322" style:parent-style-name="內文" style:family="paragraph">
      <style:text-properties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color="#000000" style:letter-kerning="false"/>
    </style:style>
    <style:style style:name="P329" style:parent-style-name="內文" style:family="paragraph">
      <style:text-properties fo:color="#000000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color="#000000" style:letter-kerning="false"/>
    </style:style>
    <style:style style:name="P336" style:parent-style-name="內文" style:family="paragraph">
      <style:text-properties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 style:letter-kerning="false"/>
    </style:style>
    <style:style style:name="P343" style:parent-style-name="內文" style:family="paragraph">
      <style:text-properties fo:color="#000000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 style:letter-kerning="false"/>
    </style:style>
    <style:style style:name="P350" style:parent-style-name="內文" style:family="paragraph">
      <style:text-properties fo:color="#000000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3" style:family="table-column">
      <style:table-column-properties style:column-width="0.4326in"/>
    </style:style>
    <style:style style:name="TableColumn354" style:family="table-column">
      <style:table-column-properties style:column-width="1.6284in"/>
    </style:style>
    <style:style style:name="TableColumn355" style:family="table-column">
      <style:table-column-properties style:column-width="2.3868in"/>
    </style:style>
    <style:style style:name="TableColumn356" style:family="table-column">
      <style:table-column-properties style:column-width="1.3173in"/>
    </style:style>
    <style:style style:name="Table352" style:family="table">
      <style:table-properties style:width="5.7652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color="#000000" style:letter-kerning="false"/>
    </style:style>
    <style:style style:name="T392" style:parent-style-name="預設段落字型" style:family="text">
      <style:text-properties fo:color="#000000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fo:color="#000000" style:letter-kerning="false"/>
    </style:style>
    <style:style style:name="T399" style:parent-style-name="預設段落字型" style:family="text">
      <style:text-properties fo:color="#00000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color="#000000" style:letter-kerning="false"/>
    </style:style>
    <style:style style:name="P406" style:parent-style-name="內文" style:family="paragraph">
      <style:text-properties fo:color="#000000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color="#000000" style:letter-kerning="false"/>
    </style:style>
    <style:style style:name="P413" style:parent-style-name="內文" style:family="paragraph">
      <style:text-properties fo:color="#000000" style:letter-kerning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fo:color="#000000" style:letter-kerning="false"/>
    </style:style>
    <style:style style:name="P420" style:parent-style-name="內文" style:family="paragraph">
      <style:text-properties fo:color="#000000" style:letter-kerning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color="#000000" style:letter-kerning="false"/>
    </style:style>
    <style:style style:name="P427" style:parent-style-name="內文" style:family="paragraph">
      <style:text-properties fo:color="#000000" style:letter-kerning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fo:color="#000000" style:letter-kerning="false"/>
    </style:style>
    <style:style style:name="P434" style:parent-style-name="內文" style:family="paragraph">
      <style:text-properties fo:color="#000000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fo:color="#000000" style:letter-kerning="false"/>
    </style:style>
    <style:style style:name="P441" style:parent-style-name="內文" style:family="paragraph">
      <style:text-properties fo:color="#000000" style:letter-kerning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fo:color="#000000" style:letter-kerning="false"/>
    </style:style>
    <style:style style:name="P448" style:parent-style-name="內文" style:family="paragraph">
      <style:text-properties fo:color="#000000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fo:color="#000000" style:letter-kerning="false"/>
    </style:style>
    <style:style style:name="P455" style:parent-style-name="內文" style:family="paragraph">
      <style:text-properties fo:color="#000000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fo:color="#000000" style:letter-kerning="false"/>
    </style:style>
    <style:style style:name="P462" style:parent-style-name="內文" style:family="paragraph">
      <style:text-properties fo:color="#000000" style:letter-kerning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fo:color="#000000" style:letter-kerning="false"/>
    </style:style>
    <style:style style:name="P469" style:parent-style-name="內文" style:family="paragraph">
      <style:text-properties fo:color="#000000" style:letter-kerning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2" style:family="table-column">
      <style:table-column-properties style:column-width="0.4326in"/>
    </style:style>
    <style:style style:name="TableColumn473" style:family="table-column">
      <style:table-column-properties style:column-width="1.6222in"/>
    </style:style>
    <style:style style:name="TableColumn474" style:family="table-column">
      <style:table-column-properties style:column-width="2.343in"/>
    </style:style>
    <style:style style:name="TableColumn475" style:family="table-column">
      <style:table-column-properties style:column-width="1.3631in"/>
    </style:style>
    <style:style style:name="Table471" style:family="table">
      <style:table-properties style:width="5.7611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fo:color="#000000" style:letter-kerning="false"/>
    </style:style>
    <style:style style:name="T506" style:parent-style-name="預設段落字型" style:family="text">
      <style:text-properties fo:color="#000000" style:letter-kerning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fo:color="#000000" style:letter-kerning="false"/>
    </style:style>
    <style:style style:name="T513" style:parent-style-name="預設段落字型" style:family="text">
      <style:text-properties fo:color="#000000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fo:color="#000000" style:letter-kerning="false"/>
    </style:style>
    <style:style style:name="P520" style:parent-style-name="內文" style:family="paragraph">
      <style:text-properties fo:color="#000000" style:letter-kerning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fo:color="#000000" style:letter-kerning="false"/>
    </style:style>
    <style:style style:name="P527" style:parent-style-name="內文" style:family="paragraph">
      <style:text-properties fo:color="#000000" style:letter-kerning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fo:color="#000000" style:letter-kerning="false"/>
    </style:style>
    <style:style style:name="P534" style:parent-style-name="內文" style:family="paragraph">
      <style:text-properties fo:color="#000000" style:letter-kerning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fo:color="#000000" style:letter-kerning="false"/>
    </style:style>
    <style:style style:name="P541" style:parent-style-name="內文" style:family="paragraph">
      <style:text-properties fo:color="#000000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4" style:family="table-column">
      <style:table-column-properties style:column-width="0.4326in"/>
    </style:style>
    <style:style style:name="TableColumn545" style:family="table-column">
      <style:table-column-properties style:column-width="1.6229in"/>
    </style:style>
    <style:style style:name="TableColumn546" style:family="table-column">
      <style:table-column-properties style:column-width="2.3465in"/>
    </style:style>
    <style:style style:name="TableColumn547" style:family="table-column">
      <style:table-column-properties style:column-width="1.3631in"/>
    </style:style>
    <style:style style:name="Table543" style:family="table">
      <style:table-properties style:width="5.7652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fo:color="#000000" style:letter-kerning="false"/>
    </style:style>
    <style:style style:name="T583" style:parent-style-name="預設段落字型" style:family="text">
      <style:text-properties fo:color="#000000" style:letter-kerning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fo:color="#000000" style:letter-kerning="false"/>
    </style:style>
    <style:style style:name="T590" style:parent-style-name="預設段落字型" style:family="text">
      <style:text-properties fo:color="#000000" style:letter-kerning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fo:color="#000000" style:letter-kerning="false"/>
    </style:style>
    <style:style style:name="P597" style:parent-style-name="內文" style:family="paragraph">
      <style:text-properties fo:color="#000000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fo:color="#000000" style:letter-kerning="false"/>
    </style:style>
    <style:style style:name="P604" style:parent-style-name="內文" style:family="paragraph">
      <style:text-properties fo:color="#000000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fo:color="#000000" style:letter-kerning="false"/>
    </style:style>
    <style:style style:name="P611" style:parent-style-name="內文" style:family="paragraph">
      <style:text-properties fo:color="#000000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fo:color="#000000" style:letter-kerning="false"/>
    </style:style>
    <style:style style:name="P618" style:parent-style-name="內文" style:family="paragraph">
      <style:text-properties fo:color="#000000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選擇權三大法人資訊</text:p>
      <text:p text:style-name="內文"><text:span text:style-name="T4">Executed Trades Of Major Institutional Traders - Options</text:span></text:p>
      <text:p text:style-name="內文"/>
      <text:p text:style-name="內文">依日期<text:s/><text:bookmark-start text:name="_Hlk218763747"/>Daily Basis (File name : WBOIVL3O_YYYYMM.txt)<text:bookmark-end text:name="_Hlk21876374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NO.</text:p>
          </table:table-cell>
          <table:table-cell table:style-name="TableCell12">
            <text:p text:style-name="內文">欄位名稱</text:p>
            <text:p text:style-name="內文">Column Name</text:p>
          </table:table-cell>
          <table:table-cell table:style-name="TableCell13">
            <text:p text:style-name="內文">欄位說明</text:p>
            <text:p text:style-name="內文">Description</text:p>
          </table:table-cell>
          <table:table-cell table:style-name="TableCell14">
            <text:p text:style-name="內文">長度</text:p>
            <text:p text:style-name="內文">Length</text:p>
          </table:table-cell>
        </table:table-row>
        <table:table-row table:style-name="TableRow15">
          <table:table-cell table:style-name="TableCell16">
            <text:p text:style-name="內文">01</text:p>
          </table:table-cell>
          <table:table-cell table:style-name="TableCell17">
            <text:p text:style-name="內文">DATE</text:p>
          </table:table-cell>
          <table:table-cell table:style-name="TableCell18">
            <text:p text:style-name="內文">日期</text:p>
            <text:p text:style-name="內文">Date</text:p>
          </table:table-cell>
          <table:table-cell table:style-name="TableCell19">
            <text:p text:style-name="內文">8(YYYYMMDD)</text:p>
          </table:table-cell>
        </table:table-row>
        <table:table-row table:style-name="TableRow20">
          <table:table-cell table:style-name="TableCell21">
            <text:p text:style-name="內文">02</text:p>
          </table:table-cell>
          <table:table-cell table:style-name="TableCell22">
            <text:p text:style-name="內文">PROD_NAME</text:p>
          </table:table-cell>
          <table:table-cell table:style-name="TableCell23">
            <text:p text:style-name="內文">商品名稱</text:p>
            <text:p text:style-name="內文">Product Name</text:p>
          </table:table-cell>
          <table:table-cell table:style-name="TableCell24">
            <text:p text:style-name="內文">(以'\t'區隔)</text:p>
            <text:p text:style-name="內文">(separated by '\t')</text:p>
          </table:table-cell>
        </table:table-row>
        <table:table-row table:style-name="TableRow25">
          <table:table-cell table:style-name="TableCell26">
            <text:p text:style-name="內文">03</text:p>
          </table:table-cell>
          <table:table-cell table:style-name="TableCell27">
            <text:p text:style-name="內文">PROD_ID</text:p>
          </table:table-cell>
          <table:table-cell table:style-name="TableCell28">
            <text:p text:style-name="內文">商品代號</text:p>
            <text:p text:style-name="內文">Product ID</text:p>
          </table:table-cell>
          <table:table-cell table:style-name="TableCell29">
            <text:p text:style-name="內文">(以'\t'區隔)</text:p>
            <text:p text:style-name="內文">(separated by '\t')</text:p>
          </table:table-cell>
        </table:table-row>
        <table:table-row table:style-name="TableRow30">
          <table:table-cell table:style-name="TableCell31">
            <text:p text:style-name="內文">04</text:p>
          </table:table-cell>
          <table:table-cell table:style-name="TableCell32">
            <text:p text:style-name="內文">ACC_TYPE</text:p>
          </table:table-cell>
          <table:table-cell table:style-name="TableCell33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34">
            <text:p text:style-name="內文">(以'\t'區隔)</text:p>
            <text:p text:style-name="內文">(separated by '\t')</text:p>
          </table:table-cell>
        </table:table-row>
        <table:table-row table:style-name="TableRow35">
          <table:table-cell table:style-name="TableCell36">
            <text:p text:style-name="內文">05</text:p>
          </table:table-cell>
          <table:table-cell table:style-name="TableCell37">
            <text:p text:style-name="內文">TRANB_QNTY</text:p>
          </table:table-cell>
          <table:table-cell table:style-name="TableCell38">
            <text:p text:style-name="P39">交易多方--口數</text:p>
            <text:p text:style-name="內文"><text:span text:style-name="T40">Transaction-Buy--Quantity</text:span></text:p>
          </table:table-cell>
          <table:table-cell table:style-name="TableCell41">
            <text:p text:style-name="內文">(以'\t'區隔)</text:p>
            <text:p text:style-name="內文">(separated by '\t')</text:p>
          </table:table-cell>
        </table:table-row>
        <table:table-row table:style-name="TableRow42">
          <table:table-cell table:style-name="TableCell43">
            <text:p text:style-name="內文">06</text:p>
          </table:table-cell>
          <table:table-cell table:style-name="TableCell44">
            <text:p text:style-name="內文">TRANB_VALUE</text:p>
          </table:table-cell>
          <table:table-cell table:style-name="TableCell45">
            <text:p text:style-name="P46">交易多方契約--金額</text:p>
            <text:p text:style-name="內文"><text:span text:style-name="T47">Transaction-Buy--Value</text:span></text:p>
          </table:table-cell>
          <table:table-cell table:style-name="TableCell48">
            <text:p text:style-name="內文">(以'\t'區隔)</text:p>
            <text:p text:style-name="內文">(separated by '\t')</text:p>
          </table:table-cell>
        </table:table-row>
        <table:table-row table:style-name="TableRow49">
          <table:table-cell table:style-name="TableCell50">
            <text:p text:style-name="內文">07</text:p>
          </table:table-cell>
          <table:table-cell table:style-name="TableCell51">
            <text:p text:style-name="內文">TRANS_QNTY</text:p>
          </table:table-cell>
          <table:table-cell table:style-name="TableCell52">
            <text:p text:style-name="P53">交易空方--口數</text:p>
            <text:p text:style-name="P54">Transaction-Sell--Quantity</text:p>
          </table:table-cell>
          <table:table-cell table:style-name="TableCell55">
            <text:p text:style-name="內文">(以'\t'區隔)</text:p>
            <text:p text:style-name="內文">(separated by '\t')</text:p>
          </table:table-cell>
        </table:table-row>
        <table:table-row table:style-name="TableRow56">
          <table:table-cell table:style-name="TableCell57">
            <text:p text:style-name="內文">08</text:p>
          </table:table-cell>
          <table:table-cell table:style-name="TableCell58">
            <text:p text:style-name="內文">TRANS_VALUE</text:p>
          </table:table-cell>
          <table:table-cell table:style-name="TableCell59">
            <text:p text:style-name="P60">交易空方--契約金額</text:p>
            <text:p text:style-name="P61">Transaction-Sell--Value</text:p>
          </table:table-cell>
          <table:table-cell table:style-name="TableCell62">
            <text:p text:style-name="內文">(以'\t'區隔)</text:p>
            <text:p text:style-name="內文">(separated by '\t')</text:p>
          </table:table-cell>
        </table:table-row>
        <table:table-row table:style-name="TableRow63">
          <table:table-cell table:style-name="TableCell64">
            <text:p text:style-name="內文">09</text:p>
          </table:table-cell>
          <table:table-cell table:style-name="TableCell65">
            <text:p text:style-name="內文">TRAN_QNTY</text:p>
          </table:table-cell>
          <table:table-cell table:style-name="TableCell66">
            <text:p text:style-name="P67">交易多空淨額--口數</text:p>
            <text:p text:style-name="P68">Transaction-Net--Quantity</text:p>
          </table:table-cell>
          <table:table-cell table:style-name="TableCell69">
            <text:p text:style-name="內文">(以'\t'區隔)</text:p>
            <text:p text:style-name="內文">(separated by '\t')</text:p>
          </table:table-cell>
        </table:table-row>
        <table:table-row table:style-name="TableRow70">
          <table:table-cell table:style-name="TableCell71">
            <text:p text:style-name="內文">10</text:p>
          </table:table-cell>
          <table:table-cell table:style-name="TableCell72">
            <text:p text:style-name="內文">TRAN_VALUE</text:p>
          </table:table-cell>
          <table:table-cell table:style-name="TableCell73">
            <text:p text:style-name="P74">交易多空淨額--契約金額</text:p>
            <text:p text:style-name="P75">Transaction-Net--Value</text:p>
          </table:table-cell>
          <table:table-cell table:style-name="TableCell76">
            <text:p text:style-name="內文">(以'\t'區隔)</text:p>
            <text:p text:style-name="內文">(separated by '\t')</text:p>
          </table:table-cell>
        </table:table-row>
        <table:table-row table:style-name="TableRow77">
          <table:table-cell table:style-name="TableCell78">
            <text:p text:style-name="內文">11</text:p>
          </table:table-cell>
          <table:table-cell table:style-name="TableCell79">
            <text:p text:style-name="內文">OIB_QNTY</text:p>
          </table:table-cell>
          <table:table-cell table:style-name="TableCell80">
            <text:p text:style-name="P81">未平倉餘額多方--口數</text:p>
            <text:p text:style-name="P82">OI-Buy--Quantity</text:p>
          </table:table-cell>
          <table:table-cell table:style-name="TableCell83">
            <text:p text:style-name="內文">(以'\t'區隔)</text:p>
            <text:p text:style-name="內文">(separated by '\t')</text:p>
          </table:table-cell>
        </table:table-row>
        <table:table-row table:style-name="TableRow84">
          <table:table-cell table:style-name="TableCell85">
            <text:p text:style-name="內文">12</text:p>
          </table:table-cell>
          <table:table-cell table:style-name="TableCell86">
            <text:p text:style-name="內文">OIB_VALUE</text:p>
          </table:table-cell>
          <table:table-cell table:style-name="TableCell87">
            <text:p text:style-name="P88">未平倉餘額多方--契約金額</text:p>
            <text:p text:style-name="P89">OI-Buy--Value</text:p>
          </table:table-cell>
          <table:table-cell table:style-name="TableCell90">
            <text:p text:style-name="內文">(以'\t'區隔)</text:p>
            <text:p text:style-name="內文">(separated by '\t')</text:p>
          </table:table-cell>
        </table:table-row>
        <table:table-row table:style-name="TableRow91">
          <table:table-cell table:style-name="TableCell92">
            <text:p text:style-name="內文">13</text:p>
          </table:table-cell>
          <table:table-cell table:style-name="TableCell93">
            <text:p text:style-name="內文">OIS_QNTY</text:p>
          </table:table-cell>
          <table:table-cell table:style-name="TableCell94">
            <text:p text:style-name="P95">未平倉餘額空方--口數</text:p>
            <text:p text:style-name="P96">OI-Sell--Quantity</text:p>
          </table:table-cell>
          <table:table-cell table:style-name="TableCell97">
            <text:p text:style-name="內文">(以'\t'區隔)</text:p>
            <text:p text:style-name="內文">(separated by '\t')</text:p>
          </table:table-cell>
        </table:table-row>
        <table:table-row table:style-name="TableRow98">
          <table:table-cell table:style-name="TableCell99">
            <text:p text:style-name="內文">14</text:p>
          </table:table-cell>
          <table:table-cell table:style-name="TableCell100">
            <text:p text:style-name="內文">OIS_VALUE</text:p>
          </table:table-cell>
          <table:table-cell table:style-name="TableCell101">
            <text:p text:style-name="P102">未平倉餘額空方--契約金額</text:p>
            <text:p text:style-name="P103">OI-Sell--Value</text:p>
          </table:table-cell>
          <table:table-cell table:style-name="TableCell104">
            <text:p text:style-name="內文">(以'\t'區隔)</text:p>
            <text:p text:style-name="內文">(separated by '\t')</text:p>
          </table:table-cell>
        </table:table-row>
        <table:table-row table:style-name="TableRow105">
          <table:table-cell table:style-name="TableCell106">
            <text:p text:style-name="內文">15</text:p>
          </table:table-cell>
          <table:table-cell table:style-name="TableCell107">
            <text:p text:style-name="內文">OI_ QNTY</text:p>
          </table:table-cell>
          <table:table-cell table:style-name="TableCell108">
            <text:p text:style-name="P109">未平倉餘額多空淨額--口數</text:p>
            <text:p text:style-name="P110">OI-Net--Quantity</text:p>
          </table:table-cell>
          <table:table-cell table:style-name="TableCell111">
            <text:p text:style-name="內文">(以'\t'區隔)</text:p>
            <text:p text:style-name="內文">(separated by '\t')</text:p>
          </table:table-cell>
        </table:table-row>
        <table:table-row table:style-name="TableRow112">
          <table:table-cell table:style-name="TableCell113">
            <text:p text:style-name="內文">16</text:p>
          </table:table-cell>
          <table:table-cell table:style-name="TableCell114">
            <text:p text:style-name="內文">OI_VALUE</text:p>
          </table:table-cell>
          <table:table-cell table:style-name="TableCell115">
            <text:p text:style-name="P116">未平倉餘額多空淨額--契約金額</text:p>
            <text:p text:style-name="P117">OI-Net--Value</text:p>
          </table:table-cell>
          <table:table-cell table:style-name="TableCell118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>依日期（區分買賣權別）Daily Basis (By Call or Put)</text:p>
      <text:p text:style-name="內文">(File name :<text:s/>WBOIVL4_YYYYMM.txt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內文">NO.</text:p>
          </table:table-cell>
          <table:table-cell table:style-name="TableCell126">
            <text:p text:style-name="內文">欄位名稱</text:p>
            <text:p text:style-name="內文">Column Name</text:p>
          </table:table-cell>
          <table:table-cell table:style-name="TableCell127">
            <text:p text:style-name="內文">欄位說明</text:p>
            <text:p text:style-name="內文">Description</text:p>
          </table:table-cell>
          <table:table-cell table:style-name="TableCell128">
            <text:p text:style-name="內文">長度</text:p>
            <text:p text:style-name="內文">Length</text:p>
          </table:table-cell>
        </table:table-row>
        <table:table-row table:style-name="TableRow129">
          <table:table-cell table:style-name="TableCell130">
            <text:p text:style-name="內文">01</text:p>
          </table:table-cell>
          <table:table-cell table:style-name="TableCell131">
            <text:p text:style-name="內文">DATE</text:p>
          </table:table-cell>
          <table:table-cell table:style-name="TableCell132">
            <text:p text:style-name="內文">日期</text:p>
            <text:p text:style-name="內文">Date</text:p>
          </table:table-cell>
          <table:table-cell table:style-name="TableCell133">
            <text:p text:style-name="內文">8(YYYYMMDD)</text:p>
          </table:table-cell>
        </table:table-row>
        <table:table-row table:style-name="TableRow134">
          <table:table-cell table:style-name="TableCell135">
            <text:p text:style-name="內文">02</text:p>
          </table:table-cell>
          <table:table-cell table:style-name="TableCell136">
            <text:p text:style-name="內文">PROD_NAME</text:p>
          </table:table-cell>
          <table:table-cell table:style-name="TableCell137">
            <text:p text:style-name="內文">商品名稱</text:p>
            <text:p text:style-name="內文">Product Name</text:p>
          </table:table-cell>
          <table:table-cell table:style-name="TableCell138">
            <text:p text:style-name="內文">(以'\t'區隔)</text:p>
            <text:p text:style-name="內文">(separated by '\t')</text:p>
          </table:table-cell>
        </table:table-row>
        <table:table-row table:style-name="TableRow139">
          <table:table-cell table:style-name="TableCell140">
            <text:p text:style-name="內文">03</text:p>
          </table:table-cell>
          <table:table-cell table:style-name="TableCell141">
            <text:p text:style-name="內文">PROD_ID</text:p>
          </table:table-cell>
          <table:table-cell table:style-name="TableCell142">
            <text:p text:style-name="內文">商品代號</text:p>
            <text:p text:style-name="內文">Product ID</text:p>
          </table:table-cell>
          <table:table-cell table:style-name="TableCell143">
            <text:p text:style-name="內文">(以'\t'區隔)</text:p>
            <text:p text:style-name="內文">(separated by '\t')</text:p>
          </table:table-cell>
        </table:table-row>
        <table:table-row table:style-name="TableRow144">
          <table:table-cell table:style-name="TableCell145">
            <text:p text:style-name="內文">04</text:p>
          </table:table-cell>
          <table:table-cell table:style-name="TableCell146">
            <text:p text:style-name="內文">PC_CODE</text:p>
          </table:table-cell>
          <table:table-cell table:style-name="TableCell147">
            <text:p text:style-name="內文">買賣權別</text:p>
            <text:p text:style-name="內文">Call/Put</text:p>
          </table:table-cell>
          <table:table-cell table:style-name="TableCell148">
            <text:p text:style-name="內文">(以'\t'區隔)</text:p>
            <text:p text:style-name="內文">(separated by '\t')</text:p>
          </table:table-cell>
        </table:table-row>
        <table:table-row table:style-name="TableRow149">
          <table:table-cell table:style-name="TableCell150">
            <text:p text:style-name="內文">05</text:p>
          </table:table-cell>
          <table:table-cell table:style-name="TableCell151">
            <text:p text:style-name="內文">ACC_TYPE</text:p>
          </table:table-cell>
          <table:table-cell table:style-name="TableCell152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153">
            <text:p text:style-name="內文">(以'\t'區隔)</text:p>
            <text:p text:style-name="內文">(separated by '\t')</text:p>
          </table:table-cell>
        </table:table-row>
        <table:table-row table:style-name="TableRow154">
          <table:table-cell table:style-name="TableCell155">
            <text:p text:style-name="內文">06</text:p>
          </table:table-cell>
          <table:table-cell table:style-name="TableCell156">
            <text:p text:style-name="內文">TRANB_QNTY</text:p>
          </table:table-cell>
          <table:table-cell table:style-name="TableCell157">
            <text:p text:style-name="P158">交易多方--口數</text:p>
            <text:p text:style-name="內文"><text:span text:style-name="T159">Transaction-Buy--Quantity</text:span></text:p>
          </table:table-cell>
          <table:table-cell table:style-name="TableCell160">
            <text:p text:style-name="內文">(以'\t'區隔)</text:p>
            <text:p text:style-name="內文">(separated by '\t')</text:p>
          </table:table-cell>
        </table:table-row>
        <table:table-row table:style-name="TableRow161">
          <table:table-cell table:style-name="TableCell162">
            <text:p text:style-name="內文">07</text:p>
          </table:table-cell>
          <table:table-cell table:style-name="TableCell163">
            <text:p text:style-name="內文">TRANB_VALUE</text:p>
          </table:table-cell>
          <table:table-cell table:style-name="TableCell164">
            <text:p text:style-name="P165">交易多方契約--金額</text:p>
            <text:p text:style-name="內文"><text:span text:style-name="T166">Transaction-Buy--Value</text:span></text:p>
          </table:table-cell>
          <table:table-cell table:style-name="TableCell167">
            <text:p text:style-name="內文">(以'\t'區隔)</text:p>
            <text:p text:style-name="內文">(separated by '\t')</text:p>
          </table:table-cell>
        </table:table-row>
        <table:table-row table:style-name="TableRow168">
          <table:table-cell table:style-name="TableCell169">
            <text:p text:style-name="內文">08</text:p>
          </table:table-cell>
          <table:table-cell table:style-name="TableCell170">
            <text:p text:style-name="內文">TRANS_QNTY</text:p>
          </table:table-cell>
          <table:table-cell table:style-name="TableCell171">
            <text:p text:style-name="P172">交易空方--口數</text:p>
            <text:p text:style-name="P173">Transaction-Sell--Quantity</text:p>
          </table:table-cell>
          <table:table-cell table:style-name="TableCell174">
            <text:p text:style-name="內文">(以'\t'區隔)</text:p>
            <text:p text:style-name="內文">(separated by '\t')</text:p>
          </table:table-cell>
        </table:table-row>
        <table:table-row table:style-name="TableRow175">
          <table:table-cell table:style-name="TableCell176">
            <text:p text:style-name="內文">09</text:p>
          </table:table-cell>
          <table:table-cell table:style-name="TableCell177">
            <text:p text:style-name="內文">TRANS_VALUE</text:p>
          </table:table-cell>
          <table:table-cell table:style-name="TableCell178">
            <text:p text:style-name="P179">交易空方--契約金額</text:p>
            <text:p text:style-name="P180">Transaction-Sell--Value</text:p>
          </table:table-cell>
          <table:table-cell table:style-name="TableCell181">
            <text:p text:style-name="內文">(以'\t'區隔)</text:p>
            <text:p text:style-name="內文">(separated by '\t')</text:p>
          </table:table-cell>
        </table:table-row>
        <table:table-row table:style-name="TableRow182">
          <table:table-cell table:style-name="TableCell183">
            <text:p text:style-name="內文">10</text:p>
          </table:table-cell>
          <table:table-cell table:style-name="TableCell184">
            <text:p text:style-name="內文">TRAN_QNTY</text:p>
          </table:table-cell>
          <table:table-cell table:style-name="TableCell185">
            <text:p text:style-name="P186">交易多空淨額--口數</text:p>
            <text:p text:style-name="P187">Transaction-Net--Quantity</text:p>
          </table:table-cell>
          <table:table-cell table:style-name="TableCell188">
            <text:p text:style-name="內文">(以'\t'區隔)</text:p>
            <text:p text:style-name="內文">(separated by '\t')</text:p>
          </table:table-cell>
        </table:table-row>
        <table:table-row table:style-name="TableRow189">
          <table:table-cell table:style-name="TableCell190">
            <text:p text:style-name="內文">11</text:p>
          </table:table-cell>
          <table:table-cell table:style-name="TableCell191">
            <text:p text:style-name="內文">TRAN_VALUE</text:p>
          </table:table-cell>
          <table:table-cell table:style-name="TableCell192">
            <text:p text:style-name="P193">交易多空淨額--契約金額</text:p>
            <text:p text:style-name="P194">Transaction-Net--Value</text:p>
          </table:table-cell>
          <table:table-cell table:style-name="TableCell195">
            <text:p text:style-name="內文">(以'\t'區隔)</text:p>
            <text:p text:style-name="內文">(separated by '\t')</text:p>
          </table:table-cell>
        </table:table-row>
        <table:table-row table:style-name="TableRow196">
          <table:table-cell table:style-name="TableCell197">
            <text:p text:style-name="內文">12</text:p>
          </table:table-cell>
          <table:table-cell table:style-name="TableCell198">
            <text:p text:style-name="內文">OIB_QNTY</text:p>
          </table:table-cell>
          <table:table-cell table:style-name="TableCell199">
            <text:p text:style-name="P200">未平倉餘額多方--口數</text:p>
            <text:p text:style-name="P201">OI-Buy--Quantity</text:p>
          </table:table-cell>
          <table:table-cell table:style-name="TableCell202">
            <text:p text:style-name="內文">(以'\t'區隔)</text:p>
            <text:p text:style-name="內文">(separated by '\t')</text:p>
          </table:table-cell>
        </table:table-row>
        <table:table-row table:style-name="TableRow203">
          <table:table-cell table:style-name="TableCell204">
            <text:p text:style-name="內文">13</text:p>
          </table:table-cell>
          <table:table-cell table:style-name="TableCell205">
            <text:p text:style-name="內文">OIB_VALUE</text:p>
          </table:table-cell>
          <table:table-cell table:style-name="TableCell206">
            <text:p text:style-name="P207">未平倉餘額多方--契約金額</text:p>
            <text:p text:style-name="P208">OI-Buy--Value</text:p>
          </table:table-cell>
          <table:table-cell table:style-name="TableCell209">
            <text:p text:style-name="內文">(以'\t'區隔)</text:p>
            <text:p text:style-name="內文">(separated by '\t')</text:p>
          </table:table-cell>
        </table:table-row>
        <table:table-row table:style-name="TableRow210">
          <table:table-cell table:style-name="TableCell211">
            <text:p text:style-name="內文">14</text:p>
          </table:table-cell>
          <table:table-cell table:style-name="TableCell212">
            <text:p text:style-name="內文">OIS_QNTY</text:p>
          </table:table-cell>
          <table:table-cell table:style-name="TableCell213">
            <text:p text:style-name="P214">未平倉餘額空方--口數</text:p>
            <text:p text:style-name="P215">OI-Sell--Quantity</text:p>
          </table:table-cell>
          <table:table-cell table:style-name="TableCell216">
            <text:p text:style-name="內文">(以'\t'區隔)</text:p>
            <text:p text:style-name="內文">(separated by '\t')</text:p>
          </table:table-cell>
        </table:table-row>
        <table:table-row table:style-name="TableRow217">
          <table:table-cell table:style-name="TableCell218">
            <text:p text:style-name="內文">15</text:p>
          </table:table-cell>
          <table:table-cell table:style-name="TableCell219">
            <text:p text:style-name="內文">OIS_VALUE</text:p>
          </table:table-cell>
          <table:table-cell table:style-name="TableCell220">
            <text:p text:style-name="P221">未平倉餘額空方--契約金額</text:p>
            <text:p text:style-name="P222">OI-Sell--Value</text:p>
          </table:table-cell>
          <table:table-cell table:style-name="TableCell223">
            <text:p text:style-name="內文">(以'\t'區隔)</text:p>
            <text:p text:style-name="內文">(separated by '\t')</text:p>
          </table:table-cell>
        </table:table-row>
        <table:table-row table:style-name="TableRow224">
          <table:table-cell table:style-name="TableCell225">
            <text:p text:style-name="內文">16</text:p>
          </table:table-cell>
          <table:table-cell table:style-name="TableCell226">
            <text:p text:style-name="內文">OI_ QNTY</text:p>
          </table:table-cell>
          <table:table-cell table:style-name="TableCell227">
            <text:p text:style-name="P228">未平倉餘額多空淨額--口數</text:p>
            <text:p text:style-name="P229">OI-Net--Quantity</text:p>
          </table:table-cell>
          <table:table-cell table:style-name="TableCell230">
            <text:p text:style-name="內文">(以'\t'區隔)</text:p>
            <text:p text:style-name="內文">(separated by '\t')</text:p>
          </table:table-cell>
        </table:table-row>
        <table:table-row table:style-name="TableRow231">
          <table:table-cell table:style-name="TableCell232">
            <text:p text:style-name="內文">17</text:p>
          </table:table-cell>
          <table:table-cell table:style-name="TableCell233">
            <text:p text:style-name="內文">OI_VALUE</text:p>
          </table:table-cell>
          <table:table-cell table:style-name="TableCell234">
            <text:p text:style-name="P235">未平倉餘額多空淨額--契約金額</text:p>
            <text:p text:style-name="P236">OI-Net--Value</text:p>
          </table:table-cell>
          <table:table-cell table:style-name="TableCell237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>依週別<text:bookmark-start text:name="_Hlk218763731"/>Weekly Basis <text:s/>(File name : WBWEEKL3O_YYYYMM.txt)<text:bookmark-end text:name="_Hlk218763731"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內文">NO.</text:p>
          </table:table-cell>
          <table:table-cell table:style-name="TableCell245">
            <text:p text:style-name="內文">欄位名稱</text:p>
            <text:p text:style-name="內文">Column Name</text:p>
          </table:table-cell>
          <table:table-cell table:style-name="TableCell246">
            <text:p text:style-name="內文">欄位說明</text:p>
            <text:p text:style-name="內文">Description</text:p>
          </table:table-cell>
          <table:table-cell table:style-name="TableCell247">
            <text:p text:style-name="內文">長度</text:p>
            <text:p text:style-name="內文">Length</text:p>
          </table:table-cell>
        </table:table-row>
        <table:table-row table:style-name="TableRow248">
          <table:table-cell table:style-name="TableCell249">
            <text:p text:style-name="內文">01</text:p>
          </table:table-cell>
          <table:table-cell table:style-name="TableCell250">
            <text:p text:style-name="內文">WEEK_NUM</text:p>
          </table:table-cell>
          <table:table-cell table:style-name="TableCell251">
            <text:p text:style-name="內文">週別</text:p>
            <text:p text:style-name="內文">Week<text:s/></text:p>
          </table:table-cell>
          <table:table-cell table:style-name="TableCell252">
            <text:p text:style-name="內文">(以'\t'區隔)</text:p>
            <text:p text:style-name="內文">(separated by '\t')</text:p>
          </table:table-cell>
        </table:table-row>
        <table:table-row table:style-name="TableRow253">
          <table:table-cell table:style-name="TableCell254">
            <text:p text:style-name="內文">02</text:p>
          </table:table-cell>
          <table:table-cell table:style-name="TableCell255">
            <text:p text:style-name="內文">PROD_NAME</text:p>
          </table:table-cell>
          <table:table-cell table:style-name="TableCell256">
            <text:p text:style-name="內文">商品名稱</text:p>
            <text:p text:style-name="內文">Product Name</text:p>
          </table:table-cell>
          <table:table-cell table:style-name="TableCell257">
            <text:p text:style-name="內文">(以'\t'區隔)</text:p>
            <text:p text:style-name="內文">(separated by '\t')</text:p>
          </table:table-cell>
        </table:table-row>
        <table:table-row table:style-name="TableRow258">
          <table:table-cell table:style-name="TableCell259">
            <text:p text:style-name="內文">03</text:p>
          </table:table-cell>
          <table:table-cell table:style-name="TableCell260">
            <text:p text:style-name="內文">PROD_ID</text:p>
          </table:table-cell>
          <table:table-cell table:style-name="TableCell261">
            <text:p text:style-name="內文">商品代號</text:p>
            <text:p text:style-name="內文">Product ID</text:p>
          </table:table-cell>
          <table:table-cell table:style-name="TableCell262">
            <text:p text:style-name="內文">(以'\t'區隔)</text:p>
            <text:p text:style-name="內文">(separated by '\t')</text:p>
          </table:table-cell>
        </table:table-row>
        <table:table-row table:style-name="TableRow263">
          <table:table-cell table:style-name="TableCell264">
            <text:p text:style-name="內文">04</text:p>
          </table:table-cell>
          <table:table-cell table:style-name="TableCell265">
            <text:p text:style-name="內文">ACC_TYPE</text:p>
          </table:table-cell>
          <table:table-cell table:style-name="TableCell266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267">
            <text:p text:style-name="內文">(以'\t'區隔)</text:p>
            <text:p text:style-name="內文">(separated by '\t')</text:p>
          </table:table-cell>
        </table:table-row>
        <table:table-row table:style-name="TableRow268">
          <table:table-cell table:style-name="TableCell269">
            <text:p text:style-name="內文">05</text:p>
          </table:table-cell>
          <table:table-cell table:style-name="TableCell270">
            <text:p text:style-name="內文">TRANB_QNTY</text:p>
          </table:table-cell>
          <table:table-cell table:style-name="TableCell271">
            <text:p text:style-name="P272">交易多方--口數</text:p>
            <text:p text:style-name="內文"><text:span text:style-name="T273">Transaction-Buy--Quantity</text:span></text:p>
          </table:table-cell>
          <table:table-cell table:style-name="TableCell274">
            <text:p text:style-name="內文">(以'\t'區隔)</text:p>
            <text:p text:style-name="內文">(separated by '\t')</text:p>
          </table:table-cell>
        </table:table-row>
        <table:table-row table:style-name="TableRow275">
          <table:table-cell table:style-name="TableCell276">
            <text:p text:style-name="內文">06</text:p>
          </table:table-cell>
          <table:table-cell table:style-name="TableCell277">
            <text:p text:style-name="內文">TRANB_VALUE</text:p>
          </table:table-cell>
          <table:table-cell table:style-name="TableCell278">
            <text:p text:style-name="P279">交易多方契約--金額</text:p>
            <text:p text:style-name="內文"><text:span text:style-name="T280">Transaction-Buy--Value</text:span></text:p>
          </table:table-cell>
          <table:table-cell table:style-name="TableCell281">
            <text:p text:style-name="內文">(以'\t'區隔)</text:p>
            <text:p text:style-name="內文">(separated by '\t')</text:p>
          </table:table-cell>
        </table:table-row>
        <table:table-row table:style-name="TableRow282">
          <table:table-cell table:style-name="TableCell283">
            <text:p text:style-name="內文">07</text:p>
          </table:table-cell>
          <table:table-cell table:style-name="TableCell284">
            <text:p text:style-name="內文">TRANS_QNTY</text:p>
          </table:table-cell>
          <table:table-cell table:style-name="TableCell285">
            <text:p text:style-name="P286">交易空方--口數</text:p>
            <text:p text:style-name="P287">Transaction-Sell--Quantity</text:p>
          </table:table-cell>
          <table:table-cell table:style-name="TableCell288">
            <text:p text:style-name="內文">(以'\t'區隔)</text:p>
            <text:p text:style-name="內文">(separated by '\t')</text:p>
          </table:table-cell>
        </table:table-row>
        <table:table-row table:style-name="TableRow289">
          <table:table-cell table:style-name="TableCell290">
            <text:p text:style-name="內文">08</text:p>
          </table:table-cell>
          <table:table-cell table:style-name="TableCell291">
            <text:p text:style-name="內文">TRANS_VALUE</text:p>
          </table:table-cell>
          <table:table-cell table:style-name="TableCell292">
            <text:p text:style-name="P293">交易空方--契約金額</text:p>
            <text:p text:style-name="P294">Transaction-Sell--Value</text:p>
          </table:table-cell>
          <table:table-cell table:style-name="TableCell295">
            <text:p text:style-name="內文">(以'\t'區隔)</text:p>
            <text:p text:style-name="內文">(separated by '\t')</text:p>
          </table:table-cell>
        </table:table-row>
        <table:table-row table:style-name="TableRow296">
          <table:table-cell table:style-name="TableCell297">
            <text:p text:style-name="內文">09</text:p>
          </table:table-cell>
          <table:table-cell table:style-name="TableCell298">
            <text:p text:style-name="內文">TRAN_QNTY</text:p>
          </table:table-cell>
          <table:table-cell table:style-name="TableCell299">
            <text:p text:style-name="P300">交易多空淨額--口數</text:p>
            <text:p text:style-name="P301">Transaction-Net--Quantity</text:p>
          </table:table-cell>
          <table:table-cell table:style-name="TableCell302">
            <text:p text:style-name="內文">(以'\t'區隔)</text:p>
            <text:p text:style-name="內文">(separated by '\t')</text:p>
          </table:table-cell>
        </table:table-row>
        <table:table-row table:style-name="TableRow303">
          <table:table-cell table:style-name="TableCell304">
            <text:p text:style-name="內文">10</text:p>
          </table:table-cell>
          <table:table-cell table:style-name="TableCell305">
            <text:p text:style-name="內文">TRAN_VALUE</text:p>
          </table:table-cell>
          <table:table-cell table:style-name="TableCell306">
            <text:p text:style-name="P307">交易多空淨額--契約金額</text:p>
            <text:p text:style-name="P308">Transaction-Net--Value</text:p>
          </table:table-cell>
          <table:table-cell table:style-name="TableCell309">
            <text:p text:style-name="內文">(以'\t'區隔)</text:p>
            <text:p text:style-name="內文">(separated by '\t')</text:p>
          </table:table-cell>
        </table:table-row>
        <table:table-row table:style-name="TableRow310">
          <table:table-cell table:style-name="TableCell311">
            <text:p text:style-name="內文">11</text:p>
          </table:table-cell>
          <table:table-cell table:style-name="TableCell312">
            <text:p text:style-name="內文">OIB_QNTY</text:p>
          </table:table-cell>
          <table:table-cell table:style-name="TableCell313">
            <text:p text:style-name="P314">未平倉餘額多方--口數</text:p>
            <text:p text:style-name="P315">OI-Buy--Quantity</text:p>
          </table:table-cell>
          <table:table-cell table:style-name="TableCell316">
            <text:p text:style-name="內文">(以'\t'區隔)</text:p>
            <text:p text:style-name="內文">(separated by '\t')</text:p>
          </table:table-cell>
        </table:table-row>
        <table:table-row table:style-name="TableRow317">
          <table:table-cell table:style-name="TableCell318">
            <text:p text:style-name="內文">12</text:p>
          </table:table-cell>
          <table:table-cell table:style-name="TableCell319">
            <text:p text:style-name="內文">OIB_VALUE</text:p>
          </table:table-cell>
          <table:table-cell table:style-name="TableCell320">
            <text:p text:style-name="P321">未平倉餘額多方--契約金額</text:p>
            <text:p text:style-name="P322">OI-Buy--Value</text:p>
          </table:table-cell>
          <table:table-cell table:style-name="TableCell323">
            <text:p text:style-name="內文">(以'\t'區隔)</text:p>
            <text:p text:style-name="內文">(separated by '\t')</text:p>
          </table:table-cell>
        </table:table-row>
        <table:table-row table:style-name="TableRow324">
          <table:table-cell table:style-name="TableCell325">
            <text:p text:style-name="內文">13</text:p>
          </table:table-cell>
          <table:table-cell table:style-name="TableCell326">
            <text:p text:style-name="內文">OIS_QNTY</text:p>
          </table:table-cell>
          <table:table-cell table:style-name="TableCell327">
            <text:p text:style-name="P328">未平倉餘額空方--口數</text:p>
            <text:p text:style-name="P329">OI-Sell--Quantity</text:p>
          </table:table-cell>
          <table:table-cell table:style-name="TableCell330">
            <text:p text:style-name="內文">(以'\t'區隔)</text:p>
            <text:p text:style-name="內文">(separated by '\t')</text:p>
          </table:table-cell>
        </table:table-row>
        <table:table-row table:style-name="TableRow331">
          <table:table-cell table:style-name="TableCell332">
            <text:p text:style-name="內文">14</text:p>
          </table:table-cell>
          <table:table-cell table:style-name="TableCell333">
            <text:p text:style-name="內文">OIS_VALUE</text:p>
          </table:table-cell>
          <table:table-cell table:style-name="TableCell334">
            <text:p text:style-name="P335">未平倉餘額空方--契約金額</text:p>
            <text:p text:style-name="P336">OI-Sell--Value</text:p>
          </table:table-cell>
          <table:table-cell table:style-name="TableCell337">
            <text:p text:style-name="內文">(以'\t'區隔)</text:p>
            <text:p text:style-name="內文">(separated by '\t')</text:p>
          </table:table-cell>
        </table:table-row>
        <table:table-row table:style-name="TableRow338">
          <table:table-cell table:style-name="TableCell339">
            <text:p text:style-name="內文">15</text:p>
          </table:table-cell>
          <table:table-cell table:style-name="TableCell340">
            <text:p text:style-name="內文">OI_ QNTY</text:p>
          </table:table-cell>
          <table:table-cell table:style-name="TableCell341">
            <text:p text:style-name="P342">未平倉餘額多空淨額--口數</text:p>
            <text:p text:style-name="P343">OI-Net--Quantity</text:p>
          </table:table-cell>
          <table:table-cell table:style-name="TableCell344">
            <text:p text:style-name="內文">(以'\t'區隔)</text:p>
            <text:p text:style-name="內文">(separated by '\t')</text:p>
          </table:table-cell>
        </table:table-row>
        <table:table-row table:style-name="TableRow345">
          <table:table-cell table:style-name="TableCell346">
            <text:p text:style-name="內文">16</text:p>
          </table:table-cell>
          <table:table-cell table:style-name="TableCell347">
            <text:p text:style-name="內文">OI_VALUE</text:p>
          </table:table-cell>
          <table:table-cell table:style-name="TableCell348">
            <text:p text:style-name="P349">未平倉餘額多空淨額--契約金額</text:p>
            <text:p text:style-name="P350">OI-Net--Value</text:p>
          </table:table-cell>
          <table:table-cell table:style-name="TableCell351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p text:style-name="內文">依週別（區分買賣權別）Weekly Basis (By Call or Put)</text:p>
      <text:p text:style-name="內文">(File name :<text:s/>WBWEEKL4_YYYYMM.txt)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內文">NO.</text:p>
          </table:table-cell>
          <table:table-cell table:style-name="TableCell359">
            <text:p text:style-name="內文">欄位名稱</text:p>
            <text:p text:style-name="內文">Column Name</text:p>
          </table:table-cell>
          <table:table-cell table:style-name="TableCell360">
            <text:p text:style-name="內文">欄位說明</text:p>
            <text:p text:style-name="內文">Description</text:p>
          </table:table-cell>
          <table:table-cell table:style-name="TableCell361">
            <text:p text:style-name="內文">長度</text:p>
            <text:p text:style-name="內文">Length</text:p>
          </table:table-cell>
        </table:table-row>
        <table:table-row table:style-name="TableRow362">
          <table:table-cell table:style-name="TableCell363">
            <text:p text:style-name="內文">01</text:p>
          </table:table-cell>
          <table:table-cell table:style-name="TableCell364">
            <text:p text:style-name="內文">WEEK_NUM</text:p>
          </table:table-cell>
          <table:table-cell table:style-name="TableCell365">
            <text:p text:style-name="內文">週別</text:p>
            <text:p text:style-name="內文">Week<text:s/></text:p>
          </table:table-cell>
          <table:table-cell table:style-name="TableCell366">
            <text:p text:style-name="內文">(以'\t'區隔)</text:p>
            <text:p text:style-name="內文">(separated by '\t')</text:p>
          </table:table-cell>
        </table:table-row>
        <table:table-row table:style-name="TableRow367">
          <table:table-cell table:style-name="TableCell368">
            <text:p text:style-name="內文">02</text:p>
          </table:table-cell>
          <table:table-cell table:style-name="TableCell369">
            <text:p text:style-name="內文">PROD_NAME</text:p>
          </table:table-cell>
          <table:table-cell table:style-name="TableCell370">
            <text:p text:style-name="內文">商品名稱</text:p>
            <text:p text:style-name="內文">Product Name</text:p>
          </table:table-cell>
          <table:table-cell table:style-name="TableCell371">
            <text:p text:style-name="內文">(以'\t'區隔)</text:p>
            <text:p text:style-name="內文">(separated by '\t')</text:p>
          </table:table-cell>
        </table:table-row>
        <table:table-row table:style-name="TableRow372">
          <table:table-cell table:style-name="TableCell373">
            <text:p text:style-name="內文">03</text:p>
          </table:table-cell>
          <table:table-cell table:style-name="TableCell374">
            <text:p text:style-name="內文">PROD_ID</text:p>
          </table:table-cell>
          <table:table-cell table:style-name="TableCell375">
            <text:p text:style-name="內文">商品代號</text:p>
            <text:p text:style-name="內文">Product ID</text:p>
          </table:table-cell>
          <table:table-cell table:style-name="TableCell376">
            <text:p text:style-name="內文">(以'\t'區隔)</text:p>
            <text:p text:style-name="內文">(separated by '\t')</text:p>
          </table:table-cell>
        </table:table-row>
        <table:table-row table:style-name="TableRow377">
          <table:table-cell table:style-name="TableCell378">
            <text:p text:style-name="內文">04</text:p>
          </table:table-cell>
          <table:table-cell table:style-name="TableCell379">
            <text:p text:style-name="內文">PC_CODE</text:p>
          </table:table-cell>
          <table:table-cell table:style-name="TableCell380">
            <text:p text:style-name="內文">買賣權別</text:p>
            <text:p text:style-name="內文">Call/Put</text:p>
          </table:table-cell>
          <table:table-cell table:style-name="TableCell381">
            <text:p text:style-name="內文">(以'\t'區隔)</text:p>
            <text:p text:style-name="內文">(separated by '\t')</text:p>
          </table:table-cell>
        </table:table-row>
        <table:table-row table:style-name="TableRow382">
          <table:table-cell table:style-name="TableCell383">
            <text:p text:style-name="內文">05</text:p>
          </table:table-cell>
          <table:table-cell table:style-name="TableCell384">
            <text:p text:style-name="內文">ACC_TYPE</text:p>
          </table:table-cell>
          <table:table-cell table:style-name="TableCell385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386">
            <text:p text:style-name="內文">(以'\t'區隔)</text:p>
            <text:p text:style-name="內文">(separated by '\t')</text:p>
          </table:table-cell>
        </table:table-row>
        <table:table-row table:style-name="TableRow387">
          <table:table-cell table:style-name="TableCell388">
            <text:p text:style-name="內文">06</text:p>
          </table:table-cell>
          <table:table-cell table:style-name="TableCell389">
            <text:p text:style-name="內文">TRANB_QNTY</text:p>
          </table:table-cell>
          <table:table-cell table:style-name="TableCell390">
            <text:p text:style-name="P391">交易多方--口數</text:p>
            <text:p text:style-name="內文"><text:span text:style-name="T392">Transaction-Buy--Quantity</text:span></text:p>
          </table:table-cell>
          <table:table-cell table:style-name="TableCell393">
            <text:p text:style-name="內文">(以'\t'區隔)</text:p>
            <text:p text:style-name="內文">(separated by '\t')</text:p>
          </table:table-cell>
        </table:table-row>
        <table:table-row table:style-name="TableRow394">
          <table:table-cell table:style-name="TableCell395">
            <text:p text:style-name="內文">07</text:p>
          </table:table-cell>
          <table:table-cell table:style-name="TableCell396">
            <text:p text:style-name="內文">TRANB_VALUE</text:p>
          </table:table-cell>
          <table:table-cell table:style-name="TableCell397">
            <text:p text:style-name="P398">交易多方契約--金額</text:p>
            <text:p text:style-name="內文"><text:span text:style-name="T399">Transaction-Buy--Value</text:span></text:p>
          </table:table-cell>
          <table:table-cell table:style-name="TableCell400">
            <text:p text:style-name="內文">(以'\t'區隔)</text:p>
            <text:p text:style-name="內文">(separated by '\t')</text:p>
          </table:table-cell>
        </table:table-row>
        <table:table-row table:style-name="TableRow401">
          <table:table-cell table:style-name="TableCell402">
            <text:p text:style-name="內文">08</text:p>
          </table:table-cell>
          <table:table-cell table:style-name="TableCell403">
            <text:p text:style-name="內文">TRANS_QNTY</text:p>
          </table:table-cell>
          <table:table-cell table:style-name="TableCell404">
            <text:p text:style-name="P405">交易空方--口數</text:p>
            <text:p text:style-name="P406">Transaction-Sell--Quantity</text:p>
          </table:table-cell>
          <table:table-cell table:style-name="TableCell407">
            <text:p text:style-name="內文">(以'\t'區隔)</text:p>
            <text:p text:style-name="內文">(separated by '\t')</text:p>
          </table:table-cell>
        </table:table-row>
        <table:table-row table:style-name="TableRow408">
          <table:table-cell table:style-name="TableCell409">
            <text:p text:style-name="內文">09</text:p>
          </table:table-cell>
          <table:table-cell table:style-name="TableCell410">
            <text:p text:style-name="內文">TRANS_VALUE</text:p>
          </table:table-cell>
          <table:table-cell table:style-name="TableCell411">
            <text:p text:style-name="P412">交易空方--契約金額</text:p>
            <text:p text:style-name="P413">Transaction-Sell--Value</text:p>
          </table:table-cell>
          <table:table-cell table:style-name="TableCell414">
            <text:p text:style-name="內文">(以'\t'區隔)</text:p>
            <text:p text:style-name="內文">(separated by '\t')</text:p>
          </table:table-cell>
        </table:table-row>
        <table:table-row table:style-name="TableRow415">
          <table:table-cell table:style-name="TableCell416">
            <text:p text:style-name="內文">10</text:p>
          </table:table-cell>
          <table:table-cell table:style-name="TableCell417">
            <text:p text:style-name="內文">TRAN_QNTY</text:p>
          </table:table-cell>
          <table:table-cell table:style-name="TableCell418">
            <text:p text:style-name="P419">交易多空淨額--口數</text:p>
            <text:p text:style-name="P420">Transaction-Net--Quantity</text:p>
          </table:table-cell>
          <table:table-cell table:style-name="TableCell421">
            <text:p text:style-name="內文">(以'\t'區隔)</text:p>
            <text:p text:style-name="內文">(separated by '\t')</text:p>
          </table:table-cell>
        </table:table-row>
        <table:table-row table:style-name="TableRow422">
          <table:table-cell table:style-name="TableCell423">
            <text:p text:style-name="內文">11</text:p>
          </table:table-cell>
          <table:table-cell table:style-name="TableCell424">
            <text:p text:style-name="內文">TRAN_VALUE</text:p>
          </table:table-cell>
          <table:table-cell table:style-name="TableCell425">
            <text:p text:style-name="P426">交易多空淨額--契約金額</text:p>
            <text:p text:style-name="P427">Transaction-Net--Value</text:p>
          </table:table-cell>
          <table:table-cell table:style-name="TableCell428">
            <text:p text:style-name="內文">(以'\t'區隔)</text:p>
            <text:p text:style-name="內文">(separated by '\t')</text:p>
          </table:table-cell>
        </table:table-row>
        <table:table-row table:style-name="TableRow429">
          <table:table-cell table:style-name="TableCell430">
            <text:p text:style-name="內文">12</text:p>
          </table:table-cell>
          <table:table-cell table:style-name="TableCell431">
            <text:p text:style-name="內文">OIB_QNTY</text:p>
          </table:table-cell>
          <table:table-cell table:style-name="TableCell432">
            <text:p text:style-name="P433">未平倉餘額多方--口數</text:p>
            <text:p text:style-name="P434">OI-Buy--Quantity</text:p>
          </table:table-cell>
          <table:table-cell table:style-name="TableCell435">
            <text:p text:style-name="內文">(以'\t'區隔)</text:p>
            <text:p text:style-name="內文">(separated by '\t')</text:p>
          </table:table-cell>
        </table:table-row>
        <table:table-row table:style-name="TableRow436">
          <table:table-cell table:style-name="TableCell437">
            <text:p text:style-name="內文">13</text:p>
          </table:table-cell>
          <table:table-cell table:style-name="TableCell438">
            <text:p text:style-name="內文">OIB_VALUE</text:p>
          </table:table-cell>
          <table:table-cell table:style-name="TableCell439">
            <text:p text:style-name="P440">未平倉餘額多方--契約金額</text:p>
            <text:p text:style-name="P441">OI-Buy--Value</text:p>
          </table:table-cell>
          <table:table-cell table:style-name="TableCell442">
            <text:p text:style-name="內文">(以'\t'區隔)</text:p>
            <text:p text:style-name="內文">(separated by '\t')</text:p>
          </table:table-cell>
        </table:table-row>
        <table:table-row table:style-name="TableRow443">
          <table:table-cell table:style-name="TableCell444">
            <text:p text:style-name="內文">14</text:p>
          </table:table-cell>
          <table:table-cell table:style-name="TableCell445">
            <text:p text:style-name="內文">OIS_QNTY</text:p>
          </table:table-cell>
          <table:table-cell table:style-name="TableCell446">
            <text:p text:style-name="P447">未平倉餘額空方--口數</text:p>
            <text:p text:style-name="P448">OI-Sell--Quantity</text:p>
          </table:table-cell>
          <table:table-cell table:style-name="TableCell449">
            <text:p text:style-name="內文">(以'\t'區隔)</text:p>
            <text:p text:style-name="內文">(separated by '\t')</text:p>
          </table:table-cell>
        </table:table-row>
        <table:table-row table:style-name="TableRow450">
          <table:table-cell table:style-name="TableCell451">
            <text:p text:style-name="內文">15</text:p>
          </table:table-cell>
          <table:table-cell table:style-name="TableCell452">
            <text:p text:style-name="內文">OIS_VALUE</text:p>
          </table:table-cell>
          <table:table-cell table:style-name="TableCell453">
            <text:p text:style-name="P454">未平倉餘額空方--契約金額</text:p>
            <text:p text:style-name="P455">OI-Sell--Value</text:p>
          </table:table-cell>
          <table:table-cell table:style-name="TableCell456">
            <text:p text:style-name="內文">(以'\t'區隔)</text:p>
            <text:p text:style-name="內文">(separated by '\t')</text:p>
          </table:table-cell>
        </table:table-row>
        <table:table-row table:style-name="TableRow457">
          <table:table-cell table:style-name="TableCell458">
            <text:p text:style-name="內文">16</text:p>
          </table:table-cell>
          <table:table-cell table:style-name="TableCell459">
            <text:p text:style-name="內文">OI_ QNTY</text:p>
          </table:table-cell>
          <table:table-cell table:style-name="TableCell460">
            <text:p text:style-name="P461">未平倉餘額多空淨額--口數</text:p>
            <text:p text:style-name="P462">OI-Net--Quantity</text:p>
          </table:table-cell>
          <table:table-cell table:style-name="TableCell463">
            <text:p text:style-name="內文">(以'\t'區隔)</text:p>
            <text:p text:style-name="內文">(separated by '\t')</text:p>
          </table:table-cell>
        </table:table-row>
        <table:table-row table:style-name="TableRow464">
          <table:table-cell table:style-name="TableCell465">
            <text:p text:style-name="內文">17</text:p>
          </table:table-cell>
          <table:table-cell table:style-name="TableCell466">
            <text:p text:style-name="內文">OI_VALUE</text:p>
          </table:table-cell>
          <table:table-cell table:style-name="TableCell467">
            <text:p text:style-name="P468">未平倉餘額多空淨額--契約金額</text:p>
            <text:p text:style-name="P469">OI-Net--Value</text:p>
          </table:table-cell>
          <table:table-cell table:style-name="TableCell470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>夜盤<text:bookmark-start text:name="_Hlk218763819"/>Night Session (File name : WBNIGHT3O_YYYYMM.txt)<text:bookmark-end text:name="_Hlk218763819"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內文">NO.</text:p>
          </table:table-cell>
          <table:table-cell table:style-name="TableCell478">
            <text:p text:style-name="內文">欄位名稱</text:p>
            <text:p text:style-name="內文">Column Name</text:p>
          </table:table-cell>
          <table:table-cell table:style-name="TableCell479">
            <text:p text:style-name="內文">欄位說明</text:p>
            <text:p text:style-name="內文">Description</text:p>
          </table:table-cell>
          <table:table-cell table:style-name="TableCell480">
            <text:p text:style-name="內文">長度</text:p>
            <text:p text:style-name="內文">Length</text:p>
          </table:table-cell>
        </table:table-row>
        <table:table-row table:style-name="TableRow481">
          <table:table-cell table:style-name="TableCell482">
            <text:p text:style-name="內文">01</text:p>
          </table:table-cell>
          <table:table-cell table:style-name="TableCell483">
            <text:p text:style-name="內文">DATE</text:p>
          </table:table-cell>
          <table:table-cell table:style-name="TableCell484">
            <text:p text:style-name="內文">日期</text:p>
            <text:p text:style-name="內文">Date</text:p>
          </table:table-cell>
          <table:table-cell table:style-name="TableCell485">
            <text:p text:style-name="內文">8(YYYYMMDD)</text:p>
          </table:table-cell>
        </table:table-row>
        <table:table-row table:style-name="TableRow486">
          <table:table-cell table:style-name="TableCell487">
            <text:p text:style-name="內文">02</text:p>
          </table:table-cell>
          <table:table-cell table:style-name="TableCell488">
            <text:p text:style-name="內文">PROD_NAME</text:p>
          </table:table-cell>
          <table:table-cell table:style-name="TableCell489">
            <text:p text:style-name="內文">商品名稱</text:p>
            <text:p text:style-name="內文">Product Name</text:p>
          </table:table-cell>
          <table:table-cell table:style-name="TableCell490">
            <text:p text:style-name="內文">(以'\t'區隔)</text:p>
            <text:p text:style-name="內文">(separated by '\t')</text:p>
          </table:table-cell>
        </table:table-row>
        <table:table-row table:style-name="TableRow491">
          <table:table-cell table:style-name="TableCell492">
            <text:p text:style-name="內文">03</text:p>
          </table:table-cell>
          <table:table-cell table:style-name="TableCell493">
            <text:p text:style-name="內文">PROD_ID</text:p>
          </table:table-cell>
          <table:table-cell table:style-name="TableCell494">
            <text:p text:style-name="內文">商品代號</text:p>
            <text:p text:style-name="內文">Product ID</text:p>
          </table:table-cell>
          <table:table-cell table:style-name="TableCell495">
            <text:p text:style-name="內文">(以'\t'區隔)</text:p>
            <text:p text:style-name="內文">(separated by '\t')</text:p>
          </table:table-cell>
        </table:table-row>
        <table:table-row table:style-name="TableRow496">
          <table:table-cell table:style-name="TableCell497">
            <text:p text:style-name="內文">04</text:p>
          </table:table-cell>
          <table:table-cell table:style-name="TableCell498">
            <text:p text:style-name="內文">ACC_TYPE</text:p>
          </table:table-cell>
          <table:table-cell table:style-name="TableCell499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500">
            <text:p text:style-name="內文">(以'\t'區隔)</text:p>
            <text:p text:style-name="內文">(separated by '\t')</text:p>
          </table:table-cell>
        </table:table-row>
        <table:table-row table:style-name="TableRow501">
          <table:table-cell table:style-name="TableCell502">
            <text:p text:style-name="內文">05</text:p>
          </table:table-cell>
          <table:table-cell table:style-name="TableCell503">
            <text:p text:style-name="內文">TRANB_QNTY</text:p>
          </table:table-cell>
          <table:table-cell table:style-name="TableCell504">
            <text:p text:style-name="P505">交易多方--口數</text:p>
            <text:p text:style-name="內文"><text:span text:style-name="T506">Transaction-Buy--Quantity</text:span></text:p>
          </table:table-cell>
          <table:table-cell table:style-name="TableCell507">
            <text:p text:style-name="內文">(以'\t'區隔)</text:p>
            <text:p text:style-name="內文">(separated by '\t')</text:p>
          </table:table-cell>
        </table:table-row>
        <table:table-row table:style-name="TableRow508">
          <table:table-cell table:style-name="TableCell509">
            <text:p text:style-name="內文">06</text:p>
          </table:table-cell>
          <table:table-cell table:style-name="TableCell510">
            <text:p text:style-name="內文">TRANB_VALUE</text:p>
          </table:table-cell>
          <table:table-cell table:style-name="TableCell511">
            <text:p text:style-name="P512">交易多方契約--金額</text:p>
            <text:p text:style-name="內文"><text:span text:style-name="T513">Transaction-Buy--Value</text:span></text:p>
          </table:table-cell>
          <table:table-cell table:style-name="TableCell514">
            <text:p text:style-name="內文">(以'\t'區隔)</text:p>
            <text:p text:style-name="內文">(separated by '\t')</text:p>
          </table:table-cell>
        </table:table-row>
        <table:table-row table:style-name="TableRow515">
          <table:table-cell table:style-name="TableCell516">
            <text:p text:style-name="內文">07</text:p>
          </table:table-cell>
          <table:table-cell table:style-name="TableCell517">
            <text:p text:style-name="內文">TRANS_QNTY</text:p>
          </table:table-cell>
          <table:table-cell table:style-name="TableCell518">
            <text:p text:style-name="P519">交易空方--口數</text:p>
            <text:p text:style-name="P520">Transaction-Sell--Quantity</text:p>
          </table:table-cell>
          <table:table-cell table:style-name="TableCell521">
            <text:p text:style-name="內文">(以'\t'區隔)</text:p>
            <text:p text:style-name="內文">(separated by '\t')</text:p>
          </table:table-cell>
        </table:table-row>
        <table:table-row table:style-name="TableRow522">
          <table:table-cell table:style-name="TableCell523">
            <text:p text:style-name="內文">08</text:p>
          </table:table-cell>
          <table:table-cell table:style-name="TableCell524">
            <text:p text:style-name="內文">TRANS_VALUE</text:p>
          </table:table-cell>
          <table:table-cell table:style-name="TableCell525">
            <text:p text:style-name="P526">交易空方--契約金額</text:p>
            <text:p text:style-name="P527">Transaction-Sell--Value</text:p>
          </table:table-cell>
          <table:table-cell table:style-name="TableCell528">
            <text:p text:style-name="內文">(以'\t'區隔)</text:p>
            <text:p text:style-name="內文">(separated by '\t')</text:p>
          </table:table-cell>
        </table:table-row>
        <table:table-row table:style-name="TableRow529">
          <table:table-cell table:style-name="TableCell530">
            <text:p text:style-name="內文">09</text:p>
          </table:table-cell>
          <table:table-cell table:style-name="TableCell531">
            <text:p text:style-name="內文">TRAN_QNTY</text:p>
          </table:table-cell>
          <table:table-cell table:style-name="TableCell532">
            <text:p text:style-name="P533">交易多空淨額--口數</text:p>
            <text:p text:style-name="P534">Transaction-Net--Quantity</text:p>
          </table:table-cell>
          <table:table-cell table:style-name="TableCell535">
            <text:p text:style-name="內文">(以'\t'區隔)</text:p>
            <text:p text:style-name="內文">(separated by '\t')</text:p>
          </table:table-cell>
        </table:table-row>
        <table:table-row table:style-name="TableRow536">
          <table:table-cell table:style-name="TableCell537">
            <text:p text:style-name="內文">10</text:p>
          </table:table-cell>
          <table:table-cell table:style-name="TableCell538">
            <text:p text:style-name="內文">TRAN_VALUE</text:p>
          </table:table-cell>
          <table:table-cell table:style-name="TableCell539">
            <text:p text:style-name="P540">交易多空淨額--契約金額</text:p>
            <text:p text:style-name="P541">Transaction-Net--Value</text:p>
          </table:table-cell>
          <table:table-cell table:style-name="TableCell542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夜盤（區分買賣權別）Night Session (By Call or Put)</text:p>
      <text:p text:style-name="內文">(File name : WBNIGHT4_YYYYMM.txt)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內文">NO.</text:p>
          </table:table-cell>
          <table:table-cell table:style-name="TableCell550">
            <text:p text:style-name="內文">欄位名稱</text:p>
            <text:p text:style-name="內文">Column Name</text:p>
          </table:table-cell>
          <table:table-cell table:style-name="TableCell551">
            <text:p text:style-name="內文">欄位說明</text:p>
            <text:p text:style-name="內文">Description</text:p>
          </table:table-cell>
          <table:table-cell table:style-name="TableCell552">
            <text:p text:style-name="內文">長度</text:p>
            <text:p text:style-name="內文">Length</text:p>
          </table:table-cell>
        </table:table-row>
        <table:table-row table:style-name="TableRow553">
          <table:table-cell table:style-name="TableCell554">
            <text:p text:style-name="內文">01</text:p>
          </table:table-cell>
          <table:table-cell table:style-name="TableCell555">
            <text:p text:style-name="內文">DATE</text:p>
          </table:table-cell>
          <table:table-cell table:style-name="TableCell556">
            <text:p text:style-name="內文">日期</text:p>
            <text:p text:style-name="內文">Date</text:p>
          </table:table-cell>
          <table:table-cell table:style-name="TableCell557">
            <text:p text:style-name="內文">8(YYYYMMDD)</text:p>
          </table:table-cell>
        </table:table-row>
        <table:table-row table:style-name="TableRow558">
          <table:table-cell table:style-name="TableCell559">
            <text:p text:style-name="內文">02</text:p>
          </table:table-cell>
          <table:table-cell table:style-name="TableCell560">
            <text:p text:style-name="內文">PROD_NAME</text:p>
          </table:table-cell>
          <table:table-cell table:style-name="TableCell561">
            <text:p text:style-name="內文">商品名稱</text:p>
            <text:p text:style-name="內文">Product Name</text:p>
          </table:table-cell>
          <table:table-cell table:style-name="TableCell562">
            <text:p text:style-name="內文">(以'\t'區隔)</text:p>
            <text:p text:style-name="內文">(separated by '\t')</text:p>
          </table:table-cell>
        </table:table-row>
        <table:table-row table:style-name="TableRow563">
          <table:table-cell table:style-name="TableCell564">
            <text:p text:style-name="內文">03</text:p>
          </table:table-cell>
          <table:table-cell table:style-name="TableCell565">
            <text:p text:style-name="內文">PROD_ID</text:p>
          </table:table-cell>
          <table:table-cell table:style-name="TableCell566">
            <text:p text:style-name="內文">商品代號</text:p>
            <text:p text:style-name="內文">Product ID</text:p>
          </table:table-cell>
          <table:table-cell table:style-name="TableCell567">
            <text:p text:style-name="內文">(以'\t'區隔)</text:p>
            <text:p text:style-name="內文">(separated by '\t')</text:p>
          </table:table-cell>
        </table:table-row>
        <table:table-row table:style-name="TableRow568">
          <table:table-cell table:style-name="TableCell569">
            <text:p text:style-name="內文">04</text:p>
          </table:table-cell>
          <table:table-cell table:style-name="TableCell570">
            <text:p text:style-name="內文">PC_CODE</text:p>
          </table:table-cell>
          <table:table-cell table:style-name="TableCell571">
            <text:p text:style-name="內文">買賣權別</text:p>
            <text:p text:style-name="內文">Call/Put</text:p>
          </table:table-cell>
          <table:table-cell table:style-name="TableCell572">
            <text:p text:style-name="內文">(以'\t'區隔)</text:p>
            <text:p text:style-name="內文">(separated by '\t')</text:p>
          </table:table-cell>
        </table:table-row>
        <table:table-row table:style-name="TableRow573">
          <table:table-cell table:style-name="TableCell574">
            <text:p text:style-name="內文">05</text:p>
          </table:table-cell>
          <table:table-cell table:style-name="TableCell575">
            <text:p text:style-name="內文">ACC_TYPE</text:p>
          </table:table-cell>
          <table:table-cell table:style-name="TableCell576">
            <text:p text:style-name="內文">身份別</text:p>
            <text:p text:style-name="內文">(A:自營商; B:投信; C:外資及陸資)</text:p>
            <text:p text:style-name="內文">Account Type</text:p>
            <text:p text:style-name="內文">(A:Prop; B:Trust; C:FINI)</text:p>
          </table:table-cell>
          <table:table-cell table:style-name="TableCell577">
            <text:p text:style-name="內文">(以'\t'區隔)</text:p>
            <text:p text:style-name="內文">(separated by '\t')</text:p>
          </table:table-cell>
        </table:table-row>
        <table:table-row table:style-name="TableRow578">
          <table:table-cell table:style-name="TableCell579">
            <text:p text:style-name="內文">06</text:p>
          </table:table-cell>
          <table:table-cell table:style-name="TableCell580">
            <text:p text:style-name="內文">TRANB_QNTY</text:p>
          </table:table-cell>
          <table:table-cell table:style-name="TableCell581">
            <text:p text:style-name="P582">交易多方--口數</text:p>
            <text:p text:style-name="內文"><text:span text:style-name="T583">Transaction-Buy--Quantity</text:span></text:p>
          </table:table-cell>
          <table:table-cell table:style-name="TableCell584">
            <text:p text:style-name="內文">(以'\t'區隔)</text:p>
            <text:p text:style-name="內文">(separated by '\t')</text:p>
          </table:table-cell>
        </table:table-row>
        <table:table-row table:style-name="TableRow585">
          <table:table-cell table:style-name="TableCell586">
            <text:p text:style-name="內文">07</text:p>
          </table:table-cell>
          <table:table-cell table:style-name="TableCell587">
            <text:p text:style-name="內文">TRANB_VALUE</text:p>
          </table:table-cell>
          <table:table-cell table:style-name="TableCell588">
            <text:p text:style-name="P589">交易多方契約--金額</text:p>
            <text:p text:style-name="內文"><text:span text:style-name="T590">Transaction-Buy--Value</text:span></text:p>
          </table:table-cell>
          <table:table-cell table:style-name="TableCell591">
            <text:p text:style-name="內文">(以'\t'區隔)</text:p>
            <text:p text:style-name="內文">(separated by '\t')</text:p>
          </table:table-cell>
        </table:table-row>
        <table:table-row table:style-name="TableRow592">
          <table:table-cell table:style-name="TableCell593">
            <text:p text:style-name="內文">08</text:p>
          </table:table-cell>
          <table:table-cell table:style-name="TableCell594">
            <text:p text:style-name="內文">TRANS_QNTY</text:p>
          </table:table-cell>
          <table:table-cell table:style-name="TableCell595">
            <text:p text:style-name="P596">交易空方--口數</text:p>
            <text:p text:style-name="P597">Transaction-Sell--Quantity</text:p>
          </table:table-cell>
          <table:table-cell table:style-name="TableCell598">
            <text:p text:style-name="內文">(以'\t'區隔)</text:p>
            <text:p text:style-name="內文">(separated by '\t')</text:p>
          </table:table-cell>
        </table:table-row>
        <table:table-row table:style-name="TableRow599">
          <table:table-cell table:style-name="TableCell600">
            <text:p text:style-name="內文">09</text:p>
          </table:table-cell>
          <table:table-cell table:style-name="TableCell601">
            <text:p text:style-name="內文">TRANS_VALUE</text:p>
          </table:table-cell>
          <table:table-cell table:style-name="TableCell602">
            <text:p text:style-name="P603">交易空方--契約金額</text:p>
            <text:p text:style-name="P604">Transaction-Sell--Value</text:p>
          </table:table-cell>
          <table:table-cell table:style-name="TableCell605">
            <text:p text:style-name="內文">(以'\t'區隔)</text:p>
            <text:p text:style-name="內文">(separated by '\t')</text:p>
          </table:table-cell>
        </table:table-row>
        <table:table-row table:style-name="TableRow606">
          <table:table-cell table:style-name="TableCell607">
            <text:p text:style-name="內文">10</text:p>
          </table:table-cell>
          <table:table-cell table:style-name="TableCell608">
            <text:p text:style-name="內文">TRAN_QNTY</text:p>
          </table:table-cell>
          <table:table-cell table:style-name="TableCell609">
            <text:p text:style-name="P610">交易多空淨額--口數</text:p>
            <text:p text:style-name="P611">Transaction-Net--Quantity</text:p>
          </table:table-cell>
          <table:table-cell table:style-name="TableCell612">
            <text:p text:style-name="內文">(以'\t'區隔)</text:p>
            <text:p text:style-name="內文">(separated by '\t')</text:p>
          </table:table-cell>
        </table:table-row>
        <table:table-row table:style-name="TableRow613">
          <table:table-cell table:style-name="TableCell614">
            <text:p text:style-name="內文">11</text:p>
          </table:table-cell>
          <table:table-cell table:style-name="TableCell615">
            <text:p text:style-name="內文">TRAN_VALUE</text:p>
          </table:table-cell>
          <table:table-cell table:style-name="TableCell616">
            <text:p text:style-name="P617">交易多空淨額--契約金額</text:p>
            <text:p text:style-name="P618">Transaction-Net--Value</text:p>
          </table:table-cell>
          <table:table-cell table:style-name="TableCell619">
            <text:p text:style-name="內文">(以'\t'區隔)</text:p>
            <text:p text:style-name="內文">(separated by '\t')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三大法人資訊</dc:title>
    <dc:description/>
    <dc:subject/>
    <meta:initial-creator>台灣期貨交易所</meta:initial-creator>
    <dc:creator>資訊作業部-劉孟官</dc:creator>
    <meta:creation-date>2021-08-10T00:38:00Z</meta:creation-date>
    <dc:date>2026-01-08T06:07:00Z</dc:date>
    <meta:template xlink:href="Normal" xlink:type="simple"/>
    <meta:editing-cycles>30</meta:editing-cycles>
    <meta:editing-duration>PT7740S</meta:editing-duration>
    <meta:document-statistic meta:page-count="6" meta:paragraph-count="14" meta:word-count="1070" meta:character-count="7156" meta:row-count="50" meta:non-whitespace-character-count="6100"/>
  </office:meta>
</office:document-meta>
</file>