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ableColumn10" style:family="table-column">
      <style:table-column-properties style:column-width="0.4326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3.2486in"/>
    </style:style>
    <style:style style:name="Table9" style:family="table">
      <style:table-properties style:width="4.82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TableColumn32" style:family="table-column">
      <style:table-column-properties style:column-width="0.4326in"/>
    </style:style>
    <style:style style:name="TableColumn33" style:family="table-column">
      <style:table-column-properties style:column-width="1.1388in"/>
    </style:style>
    <style:style style:name="TableColumn34" style:family="table-column">
      <style:table-column-properties style:column-width="3.2486in"/>
    </style:style>
    <style:style style:name="Table31" style:family="table">
      <style:table-properties style:width="4.820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更新日期：2026/01/06</text:p>
      <text:p text:style-name="P4">臺指選擇權波動率指數(VIX)-新版格式說明(欄位間以TAB \t <text:s/>隔開) :</text:p>
      <text:p text:style-name="P5">TAIEX Options Volatility Index (VIX) - New Version (Columns separated by TAB \t)</text:p>
      <text:p text:style-name="P6"/>
      <text:p text:style-name="P7">臺指選擇權波動率指數</text:p>
      <text:p text:style-name="P8"><text:bookmark-start text:name="_Hlk217909869"/>TAIEX Options Volatility Index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bookmark-end text:name="_Hlk217909869"/>NO.</text:p>
          </table:table-cell>
          <table:table-cell table:style-name="TableCell15">
            <text:p text:style-name="內文">欄位說明</text:p>
            <text:p text:style-name="內文">Explanation</text:p>
          </table:table-cell>
          <table:table-cell table:style-name="TableCell16">
            <text:p text:style-name="內文">型態</text:p>
            <text:p text:style-name="內文">Type</text:p>
          </table:table-cell>
        </table:table-row>
        <table:table-row table:style-name="TableRow17">
          <table:table-cell table:style-name="TableCell18">
            <text:p text:style-name="內文">01</text:p>
          </table:table-cell>
          <table:table-cell table:style-name="TableCell19">
            <text:p text:style-name="內文">交易日期</text:p>
            <text:p text:style-name="內文">Date</text:p>
          </table:table-cell>
          <table:table-cell table:style-name="TableCell20">
            <text:p text:style-name="內文">YYYYMMDD</text:p>
          </table:table-cell>
        </table:table-row>
        <table:table-row table:style-name="TableRow21">
          <table:table-cell table:style-name="TableCell22">
            <text:p text:style-name="內文">02</text:p>
          </table:table-cell>
          <table:table-cell table:style-name="TableCell23">
            <text:p text:style-name="內文">時間</text:p>
            <text:p text:style-name="內文">Time</text:p>
          </table:table-cell>
          <table:table-cell table:style-name="TableCell24">
            <text:p text:style-name="內文">HMMSS00</text:p>
            <text:p text:style-name="內文">*最後一行若為Last 1 min AVG表示最後一分鐘平均</text:p>
            <text:p text:style-name="內文">* If the last line is "Last 1 min AVG", it means the average value of the last minute.</text:p>
          </table:table-cell>
        </table:table-row>
        <table:table-row table:style-name="TableRow25">
          <table:table-cell table:style-name="TableCell26">
            <text:p text:style-name="內文">03</text:p>
          </table:table-cell>
          <table:table-cell table:style-name="TableCell27">
            <text:p text:style-name="內文">臺指選擇權波動率指數</text:p>
            <text:p text:style-name="內文">TAIEX Options Volatility Index</text:p>
          </table:table-cell>
          <table:table-cell table:style-name="TableCell28">
            <text:p text:style-name="內文"/>
          </table:table-cell>
        </table:table-row>
      </table:table>
      <text:p text:style-name="內文"/>
      <text:p text:style-name="內文"/>
      <text:p text:style-name="P29">每日收盤之臺指選擇權波動率指數</text:p>
      <text:p text:style-name="P30">TAIEX Options Volatility<text:s/>Index-Daily Quotes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NO.</text:p>
          </table:table-cell>
          <table:table-cell table:style-name="TableCell37">
            <text:p text:style-name="內文">欄位說明</text:p>
            <text:p text:style-name="內文">Explanation</text:p>
          </table:table-cell>
          <table:table-cell table:style-name="TableCell38">
            <text:p text:style-name="內文">型態</text:p>
            <text:p text:style-name="內文">Type</text:p>
          </table:table-cell>
        </table:table-row>
        <table:table-row table:style-name="TableRow39">
          <table:table-cell table:style-name="TableCell40">
            <text:p text:style-name="內文">01</text:p>
          </table:table-cell>
          <table:table-cell table:style-name="TableCell41">
            <text:p text:style-name="內文">交易日期</text:p>
            <text:p text:style-name="內文">Date</text:p>
          </table:table-cell>
          <table:table-cell table:style-name="TableCell42">
            <text:p text:style-name="內文">YYYYMMDD</text:p>
          </table:table-cell>
        </table:table-row>
        <table:table-row table:style-name="TableRow43">
          <table:table-cell table:style-name="TableCell44">
            <text:p text:style-name="內文">02</text:p>
          </table:table-cell>
          <table:table-cell table:style-name="TableCell45">
            <text:p text:style-name="內文">時間</text:p>
            <text:p text:style-name="內文">Time</text:p>
          </table:table-cell>
          <table:table-cell table:style-name="TableCell46">
            <text:p text:style-name="內文">HMMSS00</text:p>
          </table:table-cell>
        </table:table-row>
        <table:table-row table:style-name="TableRow47">
          <table:table-cell table:style-name="TableCell48">
            <text:p text:style-name="內文">03</text:p>
          </table:table-cell>
          <table:table-cell table:style-name="TableCell49">
            <text:p text:style-name="內文">臺指選擇權波動率指數</text:p>
            <text:p text:style-name="內文">TAIEX Options Volatility Index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>04</text:p>
          </table:table-cell>
          <table:table-cell table:style-name="TableCell53">
            <text:p text:style-name="內文">最後一分鐘平均指數<text:line-break/>The average value of the last minute</text:p>
          </table:table-cell>
          <table:table-cell table:style-name="TableCell54">
            <text:p text:style-name="內文">若有該欄位表示最後一分鐘臺指選擇權波動率指數平均<text:line-break/>If displayed, this field shows the<text:s/>last minute average of the TAIEX Options Volatility Index.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劉孟官</dc:creator>
    <meta:creation-date>2025-12-29T06:19:00Z</meta:creation-date>
    <dc:date>2026-01-08T06:57:00Z</dc:date>
    <meta:print-date>2025-12-29T01:13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115" meta:character-count="771" meta:row-count="5" meta:non-whitespace-character-count="657"/>
  </office:meta>
</office:document-meta>
</file>