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 style:font-weight-complex="bold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4" style:family="table">
      <style:table-properties style:width="3.520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更新日期：2026/01/06</text:p>
      <text:p text:style-name="P2">期貨商交易量週報表</text:p>
      <text:p text:style-name="P3">Member Weekly Volume Report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text:s/>Column Name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期貨商代號<text:s/>FCM Code</text:p>
          </table:table-cell>
        </table:table-row>
        <table:table-row table:style-name="TableRow13">
          <table:table-cell table:style-name="TableCell14">
            <text:p text:style-name="內文">02</text:p>
          </table:table-cell>
          <table:table-cell table:style-name="TableCell15">
            <text:p text:style-name="內文">期貨商名稱<text:tab/>FCM Name</text:p>
          </table:table-cell>
        </table:table-row>
        <table:table-row table:style-name="TableRow16">
          <table:table-cell table:style-name="TableCell17">
            <text:p text:style-name="內文">03</text:p>
          </table:table-cell>
          <table:table-cell table:style-name="TableCell18">
            <text:p text:style-name="內文">週區間Weekly interval:</text:p>
          </table:table-cell>
        </table:table-row>
        <table:table-row table:style-name="TableRow19">
          <table:table-cell table:style-name="TableCell20">
            <text:p text:style-name="內文">04~N</text:p>
          </table:table-cell>
          <table:table-cell table:style-name="TableCell21">
            <text:p text:style-name="內文">各商品週交易量Weekly Volume by Products</text:p>
          </table:table-cell>
        </table:table-row>
        <table:table-row table:style-name="TableRow22">
          <table:table-cell table:style-name="TableCell23">
            <text:p text:style-name="內文"/>
          </table:table-cell>
          <table:table-cell table:style-name="TableCell24">
            <text:p text:style-name="內文">小計<text:s/>Total Volume</text:p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>市佔率Market Share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劉孟官</dc:creator>
    <meta:creation-date>2026-01-07T01:31:00Z</meta:creation-date>
    <dc:date>2026-01-07T01:59:00Z</dc: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