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4" style:family="table">
      <style:table-properties style:width="3.91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交易市場概況表</text:p>
      <text:p text:style-name="P3">Trading Statistics – by Product Category, Broker and Dealer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商品Product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年月Year/Month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期貨自營帳戶(買) Futures Proprietary</text:p>
            <text:p text:style-name="內文">Traders(Buy)</text:p>
          </table:table-cell>
        </table:table-row>
        <table:table-row table:style-name="TableRow19">
          <table:table-cell table:style-name="TableCell20">
            <text:p text:style-name="內文">04</text:p>
          </table:table-cell>
          <table:table-cell table:style-name="TableCell21">
            <text:p text:style-name="內文">期貨自營帳戶(賣) Futures Proprietary</text:p>
            <text:p text:style-name="內文">Traders(Sell)</text:p>
          </table:table-cell>
        </table:table-row>
        <table:table-row table:style-name="TableRow22">
          <table:table-cell table:style-name="TableCell23">
            <text:p text:style-name="內文">05</text:p>
          </table:table-cell>
          <table:table-cell table:style-name="TableCell24">
            <text:p text:style-name="內文">期貨經紀帳戶(買) Futures Commission</text:p>
            <text:p text:style-name="內文">Merchants(Buy)</text:p>
          </table:table-cell>
        </table:table-row>
        <table:table-row table:style-name="TableRow25">
          <table:table-cell table:style-name="TableCell26">
            <text:p text:style-name="內文">06</text:p>
          </table:table-cell>
          <table:table-cell table:style-name="TableCell27">
            <text:p text:style-name="內文">期貨經紀帳戶(賣) Futures Commission</text:p>
            <text:p text:style-name="內文">Merchants(Sell)</text:p>
          </table:table-cell>
        </table:table-row>
        <table:table-row table:style-name="TableRow28">
          <table:table-cell table:style-name="TableCell29">
            <text:p text:style-name="內文">07</text:p>
          </table:table-cell>
          <table:table-cell table:style-name="TableCell30">
            <text:p text:style-name="內文">全市場成交契約總數Total Trading</text:p>
            <text:p text:style-name="內文">Volume</text:p>
          </table:table-cell>
        </table:table-row>
        <table:table-row table:style-name="TableRow31">
          <table:table-cell table:style-name="TableCell32">
            <text:p text:style-name="內文">08</text:p>
          </table:table-cell>
          <table:table-cell table:style-name="TableCell33">
            <text:p text:style-name="內文">月(年)底未沖銷契約數Open Interest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8:00Z</meta:creation-date>
    <dc:date>2026-01-07T02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