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4" style:family="table">
      <style:table-properties style:width="3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期貨商交易量年報表</text:p>
      <text:p text:style-name="P3">Member Yearly Volume Repor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期貨商代號<text:s/>FCM Code</text:p>
          </table:table-cell>
        </table:table-row>
        <table:table-row table:style-name="TableRow13">
          <table:table-cell table:style-name="TableCell14">
            <text:p text:style-name="內文">02</text:p>
          </table:table-cell>
          <table:table-cell table:style-name="TableCell15">
            <text:p text:style-name="內文">期貨商名稱<text:tab/>FCM Name</text:p>
          </table:table-cell>
        </table:table-row>
        <table:table-row table:style-name="TableRow16">
          <table:table-cell table:style-name="TableCell17">
            <text:p text:style-name="內文">03</text:p>
          </table:table-cell>
          <table:table-cell table:style-name="TableCell18">
            <text:p text:style-name="內文">年<text:s/>Year</text:p>
          </table:table-cell>
        </table:table-row>
        <table:table-row table:style-name="TableRow19">
          <table:table-cell table:style-name="TableCell20">
            <text:p text:style-name="內文">04~N</text:p>
          </table:table-cell>
          <table:table-cell table:style-name="TableCell21">
            <text:p text:style-name="內文">各商品年交易量Annual Volume by Products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>小計<text:s/>Total Volume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>市佔率Market Share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36:00Z</meta:creation-date>
    <dc:date>2026-01-07T02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