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P11" style:parent-style-name="內文" style:family="paragraph">
      <style:text-properties style:font-name-asian="標楷體" fo:font-weight="bold" style:font-weight-asian="bold"/>
    </style:style>
    <style:style style:name="P12" style:parent-style-name="內文" style:family="paragraph">
      <style:text-properties fo:font-weight="bold" style:font-weight-asian="bold"/>
    </style:style>
    <style:style style:name="TableColumn14" style:family="table-column">
      <style:table-column-properties style:column-width="0.4326in" style:use-optimal-column-width="false"/>
    </style:style>
    <style:style style:name="TableColumn15" style:family="table-column">
      <style:table-column-properties style:column-width="1.3923in" style:use-optimal-column-width="false"/>
    </style:style>
    <style:style style:name="TableColumn16" style:family="table-column">
      <style:table-column-properties style:column-width="3.125in" style:use-optimal-column-width="false"/>
    </style:style>
    <style:style style:name="TableColumn17" style:family="table-column">
      <style:table-column-properties style:column-width="0.9722in" style:use-optimal-column-width="false"/>
    </style:style>
    <style:style style:name="Table13" style:family="table">
      <style:table-properties style:width="5.922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0pt" style:font-size-asian="10pt" style:font-size-complex="10pt" fo:language="en"/>
    </style:style>
    <style:style style:name="P39" style:parent-style-name="內文" style:family="paragraph">
      <style:text-properties style:font-name-asian="標楷體" fo:font-size="10pt" style:font-size-asian="10pt" style:font-size-complex="10pt" fo:language="e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margin-left="0.1673in" fo:text-indent="-0.1673in">
        <style:tab-stops/>
      </style:paragraph-properties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margin-left="0.1673in" fo:text-indent="-0.1673in">
        <style:tab-stops/>
      </style:paragraph-properties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fo:margin-left="0.1673in" fo:text-indent="-0.1673in">
        <style:tab-stops/>
      </style:paragraph-properties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fo:margin-left="0.0402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position="super 66.6%"/>
    </style:style>
    <style:style style:name="T102" style:parent-style-name="預設段落字型" style:family="text">
      <style:text-properties style:font-name-asian="標楷體"/>
    </style:style>
    <style:style style:name="T103" style:parent-style-name="超連結" style:family="text">
      <style:text-properties style:font-name-asian="標楷體" style:use-window-font-color="true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 fo:font-size="10pt" style:font-size-asian="10pt" style:font-size-complex="10pt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paragraph-properties fo:margin-left="0.1673in" fo:text-indent="-0.1673in">
        <style:tab-stops/>
      </style:paragraph-properties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margin-left="0.1673in" fo:text-indent="-0.1673in">
        <style:tab-stops/>
      </style:paragraph-properties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margin-left="0.1673in" fo:text-indent="-0.1673in">
        <style:tab-stops/>
      </style:paragraph-properties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fo:margin-left="0.1673in" fo:text-indent="-0.1673in">
        <style:tab-stops/>
      </style:paragraph-properties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position="super 66.6%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position="super 66.6%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position="super 66.6%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position="super 66.6%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paragraph-properties style:snap-to-layout-grid="false" style:line-height-at-least="0.3472in" fo:margin-right="-0.6069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1" style:family="table-column">
      <style:table-column-properties style:column-width="2.5562in"/>
    </style:style>
    <style:style style:name="TableColumn202" style:family="table-column">
      <style:table-column-properties style:column-width="3.3465in"/>
    </style:style>
    <style:style style:name="Table200" style:family="table">
      <style:table-properties style:width="5.9027in" fo:margin-left="0in" table:align="left"/>
    </style:style>
    <style:style style:name="TableRow203" style:family="table-row">
      <style:table-row-properties style:min-row-height="0.268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P210" style:parent-style-name="內文" style:family="paragraph">
      <style:paragraph-properties style:snap-to-layout-grid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P224" style:parent-style-name="內文" style:family="paragraph">
      <style:paragraph-properties style:snap-to-layout-grid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-asian="標楷體"/>
    </style:style>
    <style:style style:name="P227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<text:span text:style-name="T4">更新日期：</text:span><text:span text:style-name="T5">202</text:span><text:span text:style-name="T6">6</text:span><text:span text:style-name="T7">/</text:span><text:span text:style-name="T8">03</text:span><text:span text:style-name="T9">/</text:span><text:span text:style-name="T10">04</text:span></text:p>
      <text:p text:style-name="P11">期貨間隔揭示最佳買賣五檔</text:p>
      <text:p text:style-name="P12">Best 5 bid/offer (Core) - Futures</text:p>
      <text:p text:style-name="內文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.</text:p>
          </table:table-cell>
          <table:table-cell table:style-name="TableCell21">
            <text:p text:style-name="P22">欄位名稱<text:s/></text:p>
            <text:p text:style-name="P23">Field name</text:p>
          </table:table-cell>
          <table:table-cell table:style-name="TableCell24">
            <text:p text:style-name="P25">欄位說明<text:s/></text:p>
            <text:p text:style-name="P26">Explanation</text:p>
          </table:table-cell>
          <table:table-cell table:style-name="TableCell27">
            <text:p text:style-name="P28">長度<text:s/></text:p>
            <text:p text:style-name="P29">Field length</text:p>
          </table:table-cell>
        </table:table-row>
        <table:table-row table:style-name="TableRow30">
          <table:table-cell table:style-name="TableCell31">
            <text:p text:style-name="P32">01</text:p>
          </table:table-cell>
          <table:table-cell table:style-name="TableCell33">
            <text:p text:style-name="P34">I080_DATE</text:p>
          </table:table-cell>
          <table:table-cell table:style-name="TableCell35">
            <text:p text:style-name="P36">日期<text:s/>Date</text:p>
            <text:p text:style-name="內文"><text:span text:style-name="T37">盤後交易時段為首筆間隔揭示資料當天日期，如</text:span><text:span text:style-name="T38">：</text:span></text:p>
            <text:p text:style-name="P39">2017/7/3下午15:00開始交易至2017/7/4凌晨5:00之間隔揭示資料，其日期皆為20170703</text:p>
            <text:p text:style-name="P40">The after-hours trading period reveals BBO data for the date of the first transaction, for example: BBO data from 3:00 PM on July 3, 2017, to 5:00 AM on July 4, 2017, will all have the date as 20170703.</text:p>
          </table:table-cell>
          <table:table-cell table:style-name="TableCell41">
            <text:p text:style-name="P42">8(YYYYMMDD)</text:p>
          </table:table-cell>
        </table:table-row>
        <table:table-row table:style-name="TableRow43">
          <table:table-cell table:style-name="TableCell44">
            <text:p text:style-name="P45">02</text:p>
          </table:table-cell>
          <table:table-cell table:style-name="TableCell46">
            <text:p text:style-name="P47">I080_PROD_ID</text:p>
          </table:table-cell>
          <table:table-cell table:style-name="TableCell48">
            <text:p text:style-name="P49">商品代號（單式）</text:p>
            <text:p text:style-name="P50">Product Symbol (Single order)</text:p>
            <text:list text:style-name="LFO1" text:continue-numbering="true">
              <text:list-item>
                <text:p text:style-name="P51"><text:span text:style-name="T52">前</text:span><text:span text:style-name="T53">3</text:span><text:span text:style-name="T54">碼</text:span><text:span text:style-name="T55">-</text:span><text:span text:style-name="T56">商品種類</text:span><text:span text:style-name="T57">(TXF-</text:span><text:span text:style-name="T58">台指</text:span><text:span text:style-name="T59">,MXF-</text:span><text:span text:style-name="T60">小型台指</text:span><text:span text:style-name="T61">,EXF-</text:span><text:span text:style-name="T62">電子</text:span><text:span text:style-name="T63">,FXF-</text:span><text:span text:style-name="T64">金融</text:span><text:span text:style-name="T65">, GBF-</text:span><text:span text:style-name="T66">公債</text:span><text:span text:style-name="T67">,CPF-</text:span><text:span text:style-name="T68">利率</text:span><text:span text:style-name="T69">,T5F-</text:span><text:span text:style-name="T70">台灣</text:span><text:span text:style-name="T71">50,GDF-</text:span><text:span text:style-name="T72">黃金</text:span><text:span text:style-name="T73">,MSF-</text:span><text:span text:style-name="T74">摩根</text:span><text:span text:style-name="T75">, <text:s text:c="21"/>TGF-</text:span><text:span text:style-name="T76">臺幣計價黃金</text:span><text:span text:style-name="T77">,XIF-</text:span><text:span text:style-name="T78">非金電</text:span><text:span text:style-name="T79">,GTF-</text:span><text:span text:style-name="T80">櫃買</text:span><text:span text:style-name="T81">,</text:span><text:span text:style-name="T82"><text:s/></text:span><text:span text:style-name="T83">其餘請參考本公司網站</text:span><text:span text:style-name="T84">&gt;</text:span><text:span text:style-name="T85">交易制度</text:span><text:span text:style-name="T86">&gt;</text:span><text:span text:style-name="T87">商品簡稱及英文代碼</text:span><text:span text:style-name="T88">) <text:s text:c="5"/></text:span></text:p>
              </text:list-item>
              <text:list-item>
                <text:p text:style-name="P89">第4碼-Ａ~L(1~12月)</text:p>
              </text:list-item>
              <text:list-item>
                <text:p text:style-name="P90"><text:span text:style-name="T91">第</text:span><text:span text:style-name="T92">5</text:span><text:span text:style-name="T93">碼</text:span><text:span text:style-name="T94">-</text:span><text:span text:style-name="T95">年份</text:span><text:span text:style-name="T96">(</text:span><text:span text:style-name="T97">西元年最後一位數</text:span><text:span text:style-name="T98">)</text:span></text:p>
              </text:list-item>
            </text:list>
            <text:p text:style-name="P99"><text:span text:style-name="T100">The first 3 characters are product ticker symbol, the 4</text:span><text:span text:style-name="T101">th</text:span><text:span text:style-name="T102"><text:s/>is Contract Month, the fifth is Contract Year. Please refer to ticker symbol for product on<text:s/></text:span><text:a xlink:href="https://www.taifex.com.tw/enl/eng4/contractName" office:target-frame-name="_top" xlink:show="replace"><text:span text:style-name="T103">https://www.taifex.com.tw/enl/eng4/contractName</text:span></text:a><text:span text:style-name="T104">.</text:span></text:p>
            <text:p text:style-name="P105"/>
            <text:p text:style-name="P106">商品代號（複式）</text:p>
            <text:p text:style-name="P107">Product Symbol (Combination order)</text:p>
            <text:p text:style-name="內文"><text:span text:style-name="T108">跨月價差委託：不同月份契約組成，如：</text:span><text:span text:style-name="T109">MXFA6/C6</text:span><text:span text:style-name="T110">，表示</text:span><text:span text:style-name="T111">2006</text:span><text:span text:style-name="T112">年小型台指</text:span><text:span text:style-name="T113"><text:s/>1</text:span><text:span text:style-name="T114">月</text:span><text:span text:style-name="T115">3</text:span><text:span text:style-name="T116">月價差商品</text:span></text:p>
            <text:p text:style-name="P117">Ex: Inter-delivery Spread: MXFA6/C6 is the spread for Mini-TAIEX futures on 2006 Jan. and Mar.<text:s/></text:p>
            <text:p text:style-name="P118"/>
            <text:p text:style-name="P119">商品代號（客製化期貨）</text:p>
            <text:p text:style-name="P120">Product Symbol (Flexible Futures)</text:p>
            <text:list text:style-name="LFO2" text:continue-numbering="true">
              <text:list-item>
                <text:p text:style-name="P121">前3碼-契約根代碼(MXF-小型台指) <text:s text:c="5"/></text:p>
              </text:list-item>
              <text:list-item>
                <text:p text:style-name="P122">第4碼-契約版號<text:s/>(F-期貨)</text:p>
              </text:list-item>
              <text:list-item>
                <text:p text:style-name="P123">第5碼-契約型別(X-客製歐式現金交割)</text:p>
              </text:list-item>
              <text:list-item>
                <text:p text:style-name="P124"><text:span text:style-name="T125">第</text:span><text:span text:style-name="T126">6~11</text:span><text:span text:style-name="T127">碼</text:span><text:span text:style-name="T128">-</text:span><text:span text:style-name="T129">到期日</text:span><text:span text:style-name="T130">(</text:span><text:span text:style-name="T131">西元年後二位、月份、日期</text:span><text:span text:style-name="T132">)</text:span></text:p>
              </text:list-item>
            </text:list>
            <text:p text:style-name="內文"><text:span text:style-name="T133">The first 3 characters are product ticker symbol, the 4</text:span><text:span text:style-name="T134">th</text:span><text:span text:style-name="T135"><text:s/>is F which means futures products, the fifth is contract type X which means European style cash settlement, the 6</text:span><text:span text:style-name="T136">th</text:span><text:span text:style-name="T137"><text:s/>to 11st is the last trading day which the 6</text:span><text:span text:style-name="T138">th</text:span><text:span text:style-name="T139"><text:s/>and 7</text:span><text:span text:style-name="T140">th</text:span><text:span text:style-name="T141"><text:s/>is the last two digits of the year, <text:s/>then month and day.</text:span></text:p>
          </table:table-cell>
          <table:table-cell table:style-name="TableCell142">
            <text:p text:style-name="P143">20(以'\t'區隔) (separated by '\t')</text:p>
          </table:table-cell>
        </table:table-row>
        <table:table-row table:style-name="TableRow144">
          <table:table-cell table:style-name="TableCell145">
            <text:p text:style-name="P146">03</text:p>
          </table:table-cell>
          <table:table-cell table:style-name="TableCell147">
            <text:p text:style-name="P148">I080_W_TIME</text:p>
          </table:table-cell>
          <table:table-cell table:style-name="TableCell149">
            <text:p text:style-name="P150">時間<text:s/>Time</text:p>
          </table:table-cell>
          <table:table-cell table:style-name="TableCell151">
            <text:p text:style-name="P152">(以'\t'區隔)</text:p>
            <text:p text:style-name="P153">(separated by '\t')</text:p>
          </table:table-cell>
        </table:table-row>
        <table:table-row table:style-name="TableRow154">
          <table:table-cell table:style-name="TableCell155">
            <text:p text:style-name="P156">04</text:p>
          </table:table-cell>
          <table:table-cell table:style-name="TableCell157">
            <text:p text:style-name="P158">I080_BUY_PQ</text:p>
          </table:table-cell>
          <table:table-cell table:style-name="TableCell159">
            <text:p text:style-name="P160">最佳買進五檔價量</text:p>
            <text:p text:style-name="P161">Best 5 bid price and quantity</text:p>
          </table:table-cell>
          <table:table-cell table:style-name="TableCell162">
            <text:p text:style-name="P163">(以'\t'區隔)</text:p>
            <text:p text:style-name="P164">(separated by '\t')</text:p>
          </table:table-cell>
        </table:table-row>
        <table:table-row table:style-name="TableRow165">
          <table:table-cell table:style-name="TableCell166">
            <text:p text:style-name="P167">05</text:p>
          </table:table-cell>
          <table:table-cell table:style-name="TableCell168">
            <text:p text:style-name="P169">I080_SELL_PQ</text:p>
          </table:table-cell>
          <table:table-cell table:style-name="TableCell170">
            <text:p text:style-name="P171">最佳賣出五檔價量</text:p>
            <text:p text:style-name="P172">Best 5 offer price and quantity</text:p>
          </table:table-cell>
          <table:table-cell table:style-name="TableCell173">
            <text:p text:style-name="P174">(以'\t'區隔)</text:p>
            <text:p text:style-name="P175">(separated by '\t')</text:p>
          </table:table-cell>
        </table:table-row>
        <table:table-row table:style-name="TableRow176">
          <table:table-cell table:style-name="TableCell177">
            <text:p text:style-name="P178">06</text:p>
          </table:table-cell>
          <table:table-cell table:style-name="TableCell179">
            <text:p text:style-name="P180">I080_DBUY_PQ</text:p>
          </table:table-cell>
          <table:table-cell table:style-name="TableCell181">
            <text:p text:style-name="P182">衍生委託單第一檔買進價量（2010/3/15後新增欄位）</text:p>
            <text:p text:style-name="P183">The first bid price and volume for derivative orders (new column added after March 15, 2010).</text:p>
          </table:table-cell>
          <table:table-cell table:style-name="TableCell184">
            <text:p text:style-name="P185">(以'\t'區隔)</text:p>
            <text:p text:style-name="P186">(separated by '\t')</text:p>
          </table:table-cell>
        </table:table-row>
        <table:table-row table:style-name="TableRow187">
          <table:table-cell table:style-name="TableCell188">
            <text:p text:style-name="P189">07</text:p>
          </table:table-cell>
          <table:table-cell table:style-name="TableCell190">
            <text:p text:style-name="P191">I080_DSELL_PQ</text:p>
          </table:table-cell>
          <table:table-cell table:style-name="TableCell192">
            <text:p text:style-name="P193">衍生委託單第一檔賣出價量（2010/3/15後新增欄位）</text:p>
            <text:p text:style-name="P194">The first offer price and volume for derivative orders (new column added after March 15, 2010).</text:p>
          </table:table-cell>
          <table:table-cell table:style-name="TableCell195">
            <text:p text:style-name="P196">(以'\t'區隔)</text:p>
            <text:p text:style-name="P197">(separated by '\t')</text:p>
          </table:table-cell>
        </table:table-row>
      </table:table>
      <text:p text:style-name="P198"><text:span text:style-name="T199">檔案清單</text:span>File list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項目</text:p>
            <text:p text:style-name="P206">Item<text:span text:style-name="T207"><text:tab/></text:span></text:p>
          </table:table-cell>
          <table:table-cell table:style-name="TableCell208">
            <text:p text:style-name="P209">檔名</text:p>
            <text:p text:style-name="P210">Filename</text:p>
          </table:table-cell>
        </table:table-row>
        <table:table-row table:style-name="TableRow211">
          <table:table-cell table:style-name="TableCell212">
            <text:p text:style-name="P213">期貨間隔揭示檔</text:p>
            <text:p text:style-name="內文">Best 5 bid/offer (Core) - Futures</text:p>
          </table:table-cell>
          <table:table-cell table:style-name="TableCell214">
            <text:p text:style-name="P215">FWI080_YYYYMMDD.zip</text:p>
          </table:table-cell>
        </table:table-row>
        <table:table-row table:style-name="TableRow216">
          <table:table-cell table:style-name="TableCell217">
            <text:p text:style-name="P218">期貨間隔揭示檔-夜盤</text:p>
            <text:p text:style-name="內文">Best 5 bid/offer (Core) – Futures(Night Session)</text:p>
          </table:table-cell>
          <table:table-cell table:style-name="TableCell219">
            <text:p text:style-name="P220">FWI080_AH_YYYYMMDD.zip</text:p>
          </table:table-cell>
        </table:table-row>
        <table:table-row table:style-name="TableRow221">
          <table:table-cell table:style-name="TableCell222">
            <text:p text:style-name="P223">期貨間隔揭示檔(客製化期貨)</text:p>
            <text:p text:style-name="內文">Best 5 bid/offer (Core) - Futures</text:p>
            <text:p text:style-name="P224">(Flexible Futures)</text:p>
          </table:table-cell>
          <table:table-cell table:style-name="TableCell225">
            <text:p text:style-name="P226">FWX080_YYYYMMDD.zip</text:p>
          </table:table-cell>
        </table:table-row>
      </table:table>
      <text:p text:style-name="P2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2LVL1" style:family="text">
      <style:text-properties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貨揭示最佳買賣五檔</dc:title>
    <dc:description/>
    <dc:subject/>
    <meta:initial-creator>台灣期貨交易所</meta:initial-creator>
    <dc:creator>資訊作業部-林素謙</dc:creator>
    <meta:creation-date>2026-03-04T06:34:00Z</meta:creation-date>
    <dc:date>2026-03-04T07:19:00Z</dc:date>
    <meta:print-date>2026-01-07T08:33:00Z</meta:print-date>
    <meta:template xlink:href="Normal" xlink:type="simple"/>
    <meta:editing-cycles>4</meta:editing-cycles>
    <meta:editing-duration>PT180S</meta:editing-duration>
    <meta:document-statistic meta:page-count="2" meta:paragraph-count="4" meta:word-count="363" meta:character-count="2430" meta:row-count="17" meta:non-whitespace-character-count="2071"/>
  </office:meta>
</office:document-meta>
</file>