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P6" style:parent-style-name="內文" style:family="paragraph">
      <style:text-properties fo:font-weight="bold" style:font-weight-asian="bold"/>
    </style:style>
    <style:style style:name="P7" style:parent-style-name="內文" style:family="paragraph">
      <style:text-properties fo:font-weight="bold" style:font-weight-asian="bold"/>
    </style:style>
    <style:style style:name="TableColumn9" style:family="table-column">
      <style:table-column-properties style:column-width="0.4326in"/>
    </style:style>
    <style:style style:name="TableColumn10" style:family="table-column">
      <style:table-column-properties style:column-width="1.602in"/>
    </style:style>
    <style:style style:name="TableColumn11" style:family="table-column">
      <style:table-column-properties style:column-width="1.8673in"/>
    </style:style>
    <style:style style:name="TableColumn12" style:family="table-column">
      <style:table-column-properties style:column-width="1.859in"/>
    </style:style>
    <style:style style:name="Table8" style:family="table">
      <style:table-properties style:width="5.7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1.500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fo:language="en"/>
    </style:style>
    <style:style style:name="P29" style:parent-style-name="內文" style:family="paragraph">
      <style:text-properties fo:language="e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list-style-name="LFO1" style:family="paragraph">
      <style:paragraph-properties fo:margin-left="0.1479in" fo:text-indent="-0.1479in">
        <style:tab-stops/>
      </style:paragraph-properties>
      <style:text-properties fo:font-size="10pt" style:font-size-asian="10pt" style:font-size-complex="10pt"/>
    </style:style>
    <style:style style:name="P36" style:parent-style-name="內文" style:list-style-name="LFO1" style:family="paragraph">
      <style:paragraph-properties fo:margin-left="0.1479in" fo:text-indent="-0.1479in">
        <style:tab-stops/>
      </style:paragraph-properties>
      <style:text-properties fo:font-size="10pt" style:font-size-asian="10pt" style:font-size-complex="10pt"/>
    </style:style>
    <style:style style:name="P37" style:parent-style-name="內文" style:list-style-name="LFO1" style:family="paragraph">
      <style:paragraph-properties fo:margin-left="0.1479in" fo:text-indent="-0.1479in">
        <style:tab-stops/>
      </style:paragraph-properties>
      <style:text-properties fo:font-size="10pt" style:font-size-asian="10pt" style:font-size-complex="10pt"/>
    </style:style>
    <style:style style:name="P38" style:parent-style-name="內文" style:list-style-name="LFO1" style:family="paragraph">
      <style:paragraph-properties fo:margin-left="0.1479in" fo:text-indent="-0.1479in">
        <style:tab-stops/>
      </style:paragraph-properties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paragraph-properties fo:margin-left="0.1465in" fo:text-indent="-0.1465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margin-left="0.1465in" fo:text-indent="-0.1465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margin-left="0.1465in" fo:text-indent="-0.1465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margin-left="0.1465in" fo:text-indent="-0.1465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更新日期：</text:span><text:span text:style-name="T5">2026/03/04</text:span></text:p>
      <text:p text:style-name="P6">逐筆選擇權揭示最佳買賣五檔</text:p>
      <text:p text:style-name="P7">Best 5 bid/offer (Ultra) - Options</text:p>
      <text:p text:style-name="內文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NO.</text:p>
          </table:table-cell>
          <table:table-cell table:style-name="TableCell15">
            <text:p text:style-name="P16">欄位名稱<text:s/></text:p>
            <text:p text:style-name="P17">Field name</text:p>
          </table:table-cell>
          <table:table-cell table:style-name="TableCell18">
            <text:p text:style-name="P19">欄位說明<text:s/></text:p>
            <text:p text:style-name="P20">Explanation</text:p>
          </table:table-cell>
          <table:table-cell table:style-name="TableCell21">
            <text:p text:style-name="P22">長度<text:s/></text:p>
            <text:p text:style-name="P23">Field length</text:p>
          </table:table-cell>
        </table:table-row>
        <table:table-row table:style-name="TableRow24">
          <table:table-cell table:style-name="TableCell25">
            <text:p text:style-name="內文">01</text:p>
          </table:table-cell>
          <table:table-cell table:style-name="TableCell26">
            <text:p text:style-name="內文">I080_DATE</text:p>
          </table:table-cell>
          <table:table-cell table:style-name="TableCell27">
            <text:p text:style-name="內文">日期Date</text:p>
            <text:p text:style-name="內文">盤後交易時段為首筆揭示資料當天日期，如<text:span text:style-name="T28">：</text:span></text:p>
            <text:p text:style-name="P29">2017/7/3下午15:00開始交易至2017/7/4凌晨5:00之揭示資料，其日期皆為20170703</text:p>
            <text:p text:style-name="內文">The after-hours trading period reveals data for the date of the first transaction, for example: data from 3:00 PM on July 3, 2017, to 5:00 AM on July 4, 2017, will all have the date as 20170703.</text:p>
          </table:table-cell>
          <table:table-cell table:style-name="TableCell30">
            <text:p text:style-name="內文">8(YYYYMMDD)</text:p>
          </table:table-cell>
        </table:table-row>
        <table:table-row table:style-name="TableRow31">
          <table:table-cell table:style-name="TableCell32">
            <text:p text:style-name="內文">02</text:p>
          </table:table-cell>
          <table:table-cell table:style-name="TableCell33">
            <text:p text:style-name="內文">I080_PROD_ID</text:p>
          </table:table-cell>
          <table:table-cell table:style-name="TableCell34">
            <text:p text:style-name="內文">商品代號</text:p>
            <text:list text:style-name="LFO1" text:continue-numbering="true">
              <text:list-item>
                <text:p text:style-name="P35">前3碼-商品種類(TXO-台指,TEO-電子,TFO-金融,MSO-摩根, <text:s text:c="39"/>TGF-臺幣計價黃金,XIF-非金電,GTF-櫃買, <text:s text:c="38"/>其它皆屬於股票選擇權) <text:s text:c="8"/></text:p>
              </text:list-item>
              <text:list-item>
                <text:p text:style-name="P36">第4~8碼-履約價格</text:p>
              </text:list-item>
              <text:list-item>
                <text:p text:style-name="P37">第9碼-Ａ~L(1~12月)買權,M~X(1~12月)賣權</text:p>
              </text:list-item>
              <text:list-item>
                <text:p text:style-name="P38"><text:span text:style-name="T39">第</text:span><text:span text:style-name="T40">10</text:span><text:span text:style-name="T41">碼</text:span><text:span text:style-name="T42">-</text:span><text:span text:style-name="T43">年份</text:span><text:span text:style-name="T44">(</text:span><text:span text:style-name="T45">西元年最後一位數</text:span><text:span text:style-name="T46">)</text:span></text:p>
              </text:list-item>
            </text:list>
            <text:p text:style-name="P47">Product Symbol</text:p>
            <text:p text:style-name="P48">1.<text:tab/>The first 3 characters- Product type (ex: TXO-TAIEX Options) <text:s text:c="8"/></text:p>
            <text:p text:style-name="P49">2.<text:tab/>The 4th ~8th <text:s/>characters- Strike (Exercise) Price</text:p>
            <text:p text:style-name="P50">3.<text:tab/>The <text:s/>9th <text:s/>character -<text:s/>Ａ~L( Jan ~Dec/Call)、M~X( Jan<text:s/>~Dec/Put)</text:p>
            <text:p text:style-name="P51"><text:span text:style-name="T52">4.</text:span><text:span text:style-name="T53"><text:tab/>The <text:s/>10th <text:s/>character - year (the last character<text:s/></text:span><text:soft-page-break/><text:span text:style-name="T54">of the year)</text:span></text:p>
          </table:table-cell>
          <table:table-cell table:style-name="TableCell55">
            <text:p text:style-name="內文">20(以'\t'區隔)</text:p>
            <text:p text:style-name="內文"><text:span text:style-name="T56">(separated by '\t')</text:span></text:p>
          </table:table-cell>
        </table:table-row>
        <table:table-row table:style-name="TableRow57">
          <table:table-cell table:style-name="TableCell58">
            <text:p text:style-name="內文">03</text:p>
          </table:table-cell>
          <table:table-cell table:style-name="TableCell59">
            <text:p text:style-name="內文">I080_W_TIME</text:p>
          </table:table-cell>
          <table:table-cell table:style-name="TableCell60">
            <text:p text:style-name="內文">時間Time</text:p>
          </table:table-cell>
          <table:table-cell table:style-name="TableCell61">
            <text:p text:style-name="內文">(以'\t'區隔)</text:p>
            <text:p text:style-name="內文"><text:span text:style-name="T62">(separated by '\t')</text:span></text:p>
          </table:table-cell>
        </table:table-row>
        <table:table-row table:style-name="TableRow63">
          <table:table-cell table:style-name="TableCell64">
            <text:p text:style-name="內文">04</text:p>
          </table:table-cell>
          <table:table-cell table:style-name="TableCell65">
            <text:p text:style-name="內文">I080_BUY_PQ</text:p>
          </table:table-cell>
          <table:table-cell table:style-name="TableCell66">
            <text:p text:style-name="內文">最佳買進五檔價量</text:p>
            <text:p text:style-name="內文"><text:span text:style-name="T67">Best 5 bid price and quantity</text:span></text:p>
          </table:table-cell>
          <table:table-cell table:style-name="TableCell68">
            <text:p text:style-name="內文">(以'\t'區隔)</text:p>
            <text:p text:style-name="內文"><text:span text:style-name="T69">(separated by '\t')</text:span></text:p>
          </table:table-cell>
        </table:table-row>
        <table:table-row table:style-name="TableRow70">
          <table:table-cell table:style-name="TableCell71">
            <text:p text:style-name="內文">05</text:p>
          </table:table-cell>
          <table:table-cell table:style-name="TableCell72">
            <text:p text:style-name="內文">I080_SELL_PQ</text:p>
          </table:table-cell>
          <table:table-cell table:style-name="TableCell73">
            <text:p text:style-name="內文">最佳賣出五檔價量</text:p>
            <text:p text:style-name="內文"><text:span text:style-name="T74">Best 5 offer price and quantity</text:span></text:p>
          </table:table-cell>
          <table:table-cell table:style-name="TableCell75">
            <text:p text:style-name="內文">(以'\t'區隔)</text:p>
            <text:p text:style-name="內文"><text:span text:style-name="T76">(separated by '\t'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選擇權揭示最佳買賣五檔</dc:title>
    <dc:subject/>
    <meta:initial-creator>台灣期貨交易所</meta:initial-creator>
    <dc:creator>資訊作業部-林素謙</dc:creator>
    <meta:creation-date>2021-04-09T01:18:00Z</meta:creation-date>
    <dc:date>2026-03-04T07:23:00Z</dc:date>
    <meta:template xlink:href="Normal" xlink:type="simple"/>
    <meta:editing-cycles>11</meta:editing-cycles>
    <meta:editing-duration>PT2820S</meta:editing-duration>
    <meta:document-statistic meta:page-count="2" meta:paragraph-count="2" meta:word-count="178" meta:character-count="1196" meta:row-count="8" meta:non-whitespace-character-count="1020"/>
  </office:meta>
</office:document-meta>
</file>