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金融選擇權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>TFO</text:p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</table:table-cell>
          <table:table-cell table:style-name="TableCell36">
            <text:p text:style-name="內文">HHMMSSss</text:p>
            <text:p text:style-name="內文">HH<text:span text:style-name="T37"></text:span>時</text:p>
            <text:p text:style-name="內文">MM<text:span text:style-name="T38"></text:span>分</text:p>
            <text:p text:style-name="內文">SS<text:span text:style-name="T39"></text:span>秒</text:p>
            <text:p text:style-name="內文">ss<text:span text:style-name="T40"></text:span>百分秒</text:p>
          </table:table-cell>
        </table:table-row>
        <table:table-row table:style-name="TableRow41">
          <table:table-cell table:style-name="TableCell42">
            <text:p text:style-name="內文">07</text:p>
          </table:table-cell>
          <table:table-cell table:style-name="TableCell43">
            <text:p text:style-name="內文">成交價格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成交數量(B or 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9</text:p>
          </table:table-cell>
          <table:table-cell table:style-name="TableCell51">
            <text:p text:style-name="內文">開盤集合競價</text:p>
          </table:table-cell>
          <table:table-cell table:style-name="TableCell52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期貨商輔導部-吳憶茹</dc:creator>
    <meta:creation-date>2021-04-09T01:39:00Z</meta:creation-date>
    <dc:date>2021-04-09T01:3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